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pt" style:font-size-asian="13pt" style:font-name-complex="Times New Roman1" style:font-size-complex="13pt"/>
    </style:style>
    <style:style style:name="P4" style:family="paragraph" style:parent-style-name="Standard">
      <style:paragraph-properties fo:margin-top="0cm" fo:margin-bottom="0cm" fo:text-align="center" style:justify-single-word="false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 style:master-page-name="Standard">
      <style:paragraph-properties fo:margin-top="0cm" fo:margin-bottom="0cm" fo:line-height="115%" fo:text-align="end" style:justify-single-word="false" style:page-number="auto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style:font-name="Times New Roman" fo:font-size="13pt" style:font-size-asian="13pt" style:font-name-complex="Times New Roman1" style:font-size-complex="13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left="0.751cm" fo:margin-right="0cm" fo:margin-top="0cm" fo:margin-bottom="0cm" fo:line-height="115%" fo:text-align="end" style:justify-single-word="false" fo:text-indent="0cm" style:auto-text-indent="false"/>
      <style:text-properties style:font-name="Times New Roman" style:language-asian="pl" style:country-asian="P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3pt" style:font-size-asian="13pt" style:font-name-complex="Times New Roman1" style:font-size-complex="13pt"/>
    </style:style>
    <style:style style:name="P1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style:language-asian="pl" style:country-asian="PL"/>
    </style:style>
    <style:style style:name="T2" style:family="text">
      <style:text-properties style:font-name="Times New Roman" fo:font-weight="bold" style:language-asian="pl" style:country-asian="PL" style:font-weight-asian="bold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3pt" style:font-size-asian="13pt" style:font-name-complex="Times New Roman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Załącznik nr 4</text:span><text:span text:style-name="T1"> do Polityki oceny odpowiedniości kandydatów </text:span></text:p>
      <text:p text:style-name="P9">na członków Rady Nadzorczej, członków Rady Nadzorczej </text:p>
      <text:p text:style-name="P9">oraz Rady Nadzorczej w <text:s/>Banku Spółdzielczym w Ośnie Lubuskim</text:p>
      <text:p text:style-name="P2"/>
      <text:p text:style-name="P2"/>
      <text:p text:style-name="P4"><text:span text:style-name="T3"><text:s text:c="74"/></text:span><text:span text:style-name="T4">Przewodniczący Rady Nadzorczej</text:span></text:p>
      <text:p text:style-name="P7"><text:s text:c="51"/>Banku Spółdzielczego w Ośnie Lubuskim</text:p>
      <text:p text:style-name="P3"/>
      <text:p text:style-name="P3">Oświadczenie </text:p>
      <text:p text:style-name="P2">członka Rady Nadzorczej <text:s/>Banku Spółdzielczego <text:s/>w Ośnie Lubuskim w sprawie zmian w ocenie odpowiedniości w okresie od ostatniej oceny przeprowadzonej </text:p>
      <text:p text:style-name="P2">przez <text:s/>Zebranie Grupy Członkowskiej Oddział w ……………………….</text:p>
      <text:p text:style-name="P1"/>
      <text:p text:style-name="P1">Imię i nazwisko ………………………….</text:p>
      <text:p text:style-name="P1">PESEL: <text:s/>……………………………..</text:p>
      <text:p text:style-name="P1">Funkcja w Radzie Nadzorczej ……………………..</text:p>
      <text:p text:style-name="P1"/>
      <text:p text:style-name="P1"><text:s text:c="8"/>Oświadczam, że w stosunku do oceny odpowiedniości przeprowadzonej w dniu .. …..…. w stosunku do mojej osoby nie zaszły zmiany w zakresie reputacji, niezależności osądu oraz nie występuje konflikt interesów.</text:p>
      <text:p text:style-name="P1"/>
      <text:p text:style-name="P1"/>
      <text:p text:style-name="P8">…………………………………. <text:s text:c="26"/>……………………………….</text:p>
      <text:p text:style-name="P8"><text:s text:c="4"/>miejsce, data <text:s text:c="56"/>podpis członka Rady Nadzorczej: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Bookman Old Style" fo:font-size="20pt" fo:font-weight="bold" style:font-name-asian="Times New Roman1" style:font-size-asian="20pt" style:language-asian="pl" style:country-asian="PL" style:font-weight-asian="bold" style:font-name-complex="Times New Roman1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ytuł_20_Znak" style:display-name="Tytuł Znak" style:family="text" style:parent-style-name="Default_20_Paragraph_20_Font">
      <style:text-properties style:font-name="Bookman Old Style" fo:font-size="20pt" style:font-name-asian="Times New Roman1" style:font-size-asian="20pt" style:language-asian="pl" style:country-asian="PL" style:font-name-complex="Times New Roman1" style:font-size-complex="12pt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5</meta:editing-cycles>
    <meta:print-date>2022-01-21T09:14:00</meta:print-date>
    <meta:creation-date>2020-11-16T12:49:00</meta:creation-date>
    <dc:date>2022-03-21T10:01:51.74</dc:date>
    <meta:editing-duration>PT22S</meta:editing-duration>
    <meta:generator>OpenOffice/4.1.6$Win32 OpenOffice.org_project/416m1$Build-9790</meta:generator>
    <meta:document-statistic meta:table-count="0" meta:image-count="0" meta:object-count="0" meta:page-count="1" meta:paragraph-count="14" meta:word-count="110" meta:character-count="10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