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margin-left="1.9666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4" style:parent-style-name="Domyślnaczcionkaakapitu" style:family="text">
      <style:text-properties style:font-name="Times New Roman" style:font-name-complex="Times New Roman" style:font-style-complex="italic" fo:color="#000000" fo:font-size="8pt" style:font-size-asian="8pt" style:font-size-complex="8pt"/>
    </style:style>
    <style:style style:name="P5" style:parent-style-name="Standard" style:family="paragraph">
      <style:paragraph-properties fo:text-align="end" fo:margin-bottom="0in" fo:line-height="100%" fo:margin-left="3.4375in">
        <style:tab-stops/>
      </style:paragraph-properties>
      <style:text-properties style:font-name="Times New Roman" style:font-name-complex="Times New Roman" style:font-style-complex="italic" fo:color="#000000" fo:font-size="8pt" style:font-size-asian="8pt" style:font-size-complex="8pt"/>
    </style:style>
    <style:style style:name="P6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color="#000000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" style:parent-style-name="Standard" style:family="paragraph">
      <style:paragraph-properties fo:margin-bottom="0in" fo:line-height="100%" fo:margin-left="2.458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6" style:parent-style-name="Standard" style:family="paragraph">
      <style:paragraph-properties fo:margin-bottom="0in" fo:line-height="100%" fo:margin-left="2.95in" fo:text-indent="0.4916in">
        <style:tab-stops/>
      </style:paragraph-properties>
      <style:text-properties style:font-name="Times New Roman" style:font-name-complex="Times New Roman" fo:font-style="italic" style:font-style-asian="italic" fo:color="#000000" fo:font-size="8pt" style:font-size-asian="8pt" style:font-size-complex="8pt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000000" fo:font-size="8pt" style:font-size-asian="8pt" style:font-size-complex="8pt"/>
    </style:style>
    <style:style style:name="P2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000000" fo:font-size="8pt" style:font-size-asian="8pt" style:font-size-complex="8pt"/>
    </style:style>
    <style:style style:name="P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000000" fo:font-size="8pt" style:font-size-asian="8pt" style:font-size-complex="8pt"/>
    </style:style>
    <style:style style:name="P26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27" style:parent-style-name="Standard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tyle="italic" style:font-style-asian="italic" style:font-style-complex="italic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tyle="italic" style:font-style-asian="italic" style:font-style-complex="italic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tyle="italic" style:font-style-asian="italic" style:font-style-complex="italic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tyle="italic" style:font-style-asian="italic" style:font-style-complex="italic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tyle="italic" style:font-style-asian="italic" style:font-style-complex="italic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tyle="italic" style:font-style-asian="italic" style:font-style-complex="italic" fo:color="#000000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tyle="italic" style:font-style-asian="italic" style:font-style-complex="italic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tyle="italic" style:font-style-asian="italic" style:font-style-complex="italic" fo:color="#000000" fo:font-size="12pt" style:font-size-asian="12pt" style:font-size-complex="12pt"/>
    </style:style>
    <style:style style:name="P43" style:parent-style-name="Standard" style:family="paragraph">
      <style:paragraph-properties fo:margin-left="2.95in">
        <style:tab-stops/>
      </style:paragraph-properties>
    </style:style>
    <style:style style:name="T4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tyle="italic" style:font-style-asian="italic" fo:color="#000000" fo:font-size="8pt" style:font-size-asian="8pt" style:font-size-complex="8pt"/>
    </style:style>
    <style:style style:name="P46" style:parent-style-name="Standard" style:family="paragraph">
      <style:paragraph-properties fo:margin-left="2.95in">
        <style:tab-stops/>
      </style:paragraph-properties>
      <style:text-properties style:font-name="Times New Roman" style:font-name-complex="Times New Roman" fo:font-style="italic" style:font-style-asian="italic" fo:color="#000000" fo:font-size="8pt" style:font-size-asian="8pt" style:font-size-complex="8pt"/>
    </style:style>
    <style:style style:name="P47" style:parent-style-name="Standard" style:family="paragraph">
      <style:text-properties style:font-name="Times New Roman" style:font-name-complex="Times New Roman" fo:font-style="italic" style:font-style-asian="italic" fo:color="#000000" fo:font-size="8pt" style:font-size-asian="8pt" style:font-size-complex="8pt"/>
    </style:style>
    <style:style style:name="P48" style:parent-style-name="Standard" style:family="paragraph">
      <style:text-properties style:font-name="Times New Roman" style:font-name-complex="Times New Roman" fo:font-style="italic" style:font-style-asian="italic" fo:color="#000000" fo:font-size="9pt" style:font-size-asian="9pt" style:font-size-complex="9pt"/>
    </style:style>
    <style:style style:name="P49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Załącznik<text:s/></text:span><text:span text:style-name="T3"><text:s/></text:span><text:span text:style-name="T4">do Polityki oceny odpowiedniości kandydatów <text:s text:c="18"/></text:span></text:p>
      <text:p text:style-name="P5">na członków Rady Nadzorczej, członków Rady Nadzorczej oraz Rady Nadzorczej w Banku Spółdzielczym w Ośnie Lubuskim</text:p>
      <text:p text:style-name="P6"><text:s text:c="86"/></text:p>
      <text:p text:style-name="P7"/>
      <text:p text:style-name="P8"/>
      <text:p text:style-name="P9">Oświadczenie</text:p>
      <text:p text:style-name="P10">o niekaralności za przestępstwo popełnione umyślnie ścigane</text:p>
      <text:p text:style-name="P11">z oskarżenia publicznego lub umyślne przestępstwo skarbowe oraz o korzystaniu</text:p>
      <text:p text:style-name="P12">z pełni praw publicznych i posiadaniu pełnej zdolności do czynności prawnych</text:p>
      <text:p text:style-name="P13"/>
      <text:p text:style-name="P14"/>
      <text:p text:style-name="P15">.................................................................................</text:p>
      <text:p text:style-name="P16">(miejscowość i data)</text:p>
      <text:p text:style-name="P17"/>
      <text:p text:style-name="P18">..................................................................................</text:p>
      <text:p text:style-name="P19">(nazwisko i imię)</text:p>
      <text:p text:style-name="P20"/>
      <text:p text:style-name="P21">...................................................................................</text:p>
      <text:p text:style-name="P22"><text:s/>(adres zamieszkania)</text:p>
      <text:p text:style-name="P23"/>
      <text:p text:style-name="P24">…….……………………………..</text:p>
      <text:p text:style-name="P25">(numer PESEL)</text:p>
      <text:p text:style-name="P26"/>
      <text:p text:style-name="P27"><text:s text:c="5"/>Oświadczam, że:</text:p>
      <text:p text:style-name="P28"/>
      <text:p text:style-name="P29">1) nie byłem/byłam <text:s/>karany/karana* za przestępstwo popełnione umyślnie ścigane <text:s text:c="20"/></text:p>
      <text:p text:style-name="P30"><text:s text:c="4"/>z oskarżenia publicznego lub umyślne przestępstwo skarbowe,</text:p>
      <text:p text:style-name="P31">2) korzystam z pełni praw publicznych i posiadam pełną zdolność do czynności</text:p>
      <text:p text:style-name="P32"><text:s text:c="4"/>prawnych</text:p>
      <text:p text:style-name="P33"/>
      <text:p text:style-name="P34">Niniejsze oświadczenie składam pouczony(a) o odpowiedzialności karnej <text:s text:c="53"/>z art. 233 § 6 w związku z § 1-3,5 Kodeksu karnego:</text:p>
      <text:p text:style-name="P35">„Kto, składając zeznanie mające służyć za dowód w postępowaniu</text:p>
      <text:p text:style-name="P36">sądowym lub w innym postępowaniu prowadzonym na podstawie ustawy, zeznaje nieprawdę</text:p>
      <text:p text:style-name="P37">lub zataja prawdę, podlega karze pozbawienia wolności od 6 miesięcy do lat 8”.</text:p>
      <text:p text:style-name="P38"/>
      <text:p text:style-name="P39"/>
      <text:p text:style-name="P40"/>
      <text:p text:style-name="P41"/>
      <text:p text:style-name="P42"/>
      <text:p text:style-name="P43"><text:span text:style-name="T44">.......................................................................</text:span><text:span text:style-name="T45"><text:s text:c="14"/></text:span></text:p>
      <text:p text:style-name="P46"><text:s text:c="2"/><text:s text:c="27"/>(czytelny podpis oświadczającego)</text:p>
      <text:p text:style-name="P47"/>
      <text:p text:style-name="P48">*niepotrzebne skreślić</text:p>
      <text:p text:style-name="P4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yta Drogosz</meta:initial-creator>
    <dc:creator>Bank Spółdzielczy Ośno Lubuskie</dc:creator>
    <meta:creation-date>2022-01-07T13:24:00Z</meta:creation-date>
    <dc:date>2022-04-19T09:29:00Z</dc:date>
    <meta:print-date>2022-01-21T09:14:00Z</meta:print-date>
    <meta:template xlink:href="Normal" xlink:type="simple"/>
    <meta:editing-cycles>7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4" meta:character-count="1707" meta:row-count="12" meta:non-whitespace-character-count="1466"/>
  </office:meta>
</office:document-meta>
</file>