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1" svg:font-family="'Times New Roman'" style:font-family-generic="roman"/>
    <style:font-face style:name="CIDFont+F5" svg:font-family="CIDFont+F5" style:font-family-generic="system"/>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244cm" fo:margin-left="-0.191cm" table:align="left"/>
    </style:style>
    <style:style style:name="Tabela1.A" style:family="table-column">
      <style:table-column-properties style:column-width="0.741cm"/>
    </style:style>
    <style:style style:name="Tabela1.B" style:family="table-column">
      <style:table-column-properties style:column-width="5.006cm"/>
    </style:style>
    <style:style style:name="Tabela1.C" style:family="table-column">
      <style:table-column-properties style:column-width="5.749cm"/>
    </style:style>
    <style:style style:name="Tabela1.D" style:family="table-column">
      <style:table-column-properties style:column-width="1.494cm"/>
    </style:style>
    <style:style style:name="Tabela1.E" style:family="table-column">
      <style:table-column-properties style:column-width="4.255cm"/>
    </style:style>
    <style:style style:name="Tabela1.1" style:family="table-row">
      <style:table-row-properties fo:keep-together="always" style:use-optimal-row-height="false"/>
    </style:style>
    <style:style style:name="Tabela1.A1" style:family="table-cell">
      <style:table-cell-properties style:vertical-align="middle" fo:background-color="#e7e6e6" fo:padding-left="0.191cm" fo:padding-right="0.191cm" fo:padding-top="0cm" fo:padding-bottom="0cm" fo:border="0.5pt solid #00000a" style:writing-mode="lr-tb">
        <style:background-image/>
      </style:table-cell-properties>
    </style:style>
    <style:style style:name="Tabela1.2" style:family="table-row">
      <style:table-row-properties style:min-row-height="2.932cm" fo:keep-together="always" style:use-optimal-row-height="false"/>
    </style:style>
    <style:style style:name="Tabela1.E2" style:family="table-cell">
      <style:table-cell-properties style:vertical-align="middle" fo:background-color="#fdf0e7" fo:padding-left="0.191cm" fo:padding-right="0.191cm" fo:padding-top="0cm" fo:padding-bottom="0cm" fo:border="0.5pt solid #00000a" style:writing-mode="lr-tb">
        <style:background-image/>
      </style:table-cell-properties>
    </style:style>
    <style:style style:name="Tabela1.9" style:family="table-row">
      <style:table-row-properties style:min-row-height="1.319cm" fo:keep-together="always" style:use-optimal-row-height="false"/>
    </style:style>
    <style:style style:name="Tabela1.11" style:family="table-row">
      <style:table-row-properties style:min-row-height="3.418cm" style:use-optimal-row-height="false"/>
    </style:style>
    <style:style style:name="Tabela1.A11" style:family="table-cell">
      <style:table-cell-properties fo:background-color="#e7e6e6" fo:padding-left="0.191cm" fo:padding-right="0.191cm" fo:padding-top="0cm" fo:padding-bottom="0cm" fo:border="0.5pt solid #00000a" style:writing-mode="lr-tb">
        <style:background-image/>
      </style:table-cell-properties>
    </style:style>
    <style:style style:name="Tabela1.C11" style:family="table-cell">
      <style:table-cell-properties fo:background-color="#fdf0e7" fo:padding-left="0.191cm" fo:padding-right="0.191cm" fo:padding-top="0cm" fo:padding-bottom="0cm" fo:border="0.5pt solid #00000a" style:writing-mode="lr-tb">
        <style:background-image/>
      </style:table-cell-properties>
    </style:style>
    <style:style style:name="Tabela1.12" style:family="table-row">
      <style:table-row-properties style:min-row-height="3.45cm" style:use-optimal-row-height="false"/>
    </style:style>
    <style:style style:name="Tabela1.A12" style:family="table-cell">
      <style:table-cell-properties fo:background-color="#e7e6e6" fo:padding-left="0.191cm" fo:padding-right="0.191cm" fo:padding-top="0cm" fo:padding-bottom="0cm" fo:border="0.5pt solid #00000a" style:writing-mode="lr-tb">
        <style:background-image/>
      </style:table-cell-properties>
    </style:style>
    <style:style style:name="Tabela1.C12" style:family="table-cell">
      <style:table-cell-properties fo:background-color="#fdf0e7" fo:padding-left="0.191cm" fo:padding-right="0.191cm" fo:padding-top="0cm" fo:padding-bottom="0cm" fo:border="0.5pt solid #00000a" style:writing-mode="lr-tb">
        <style:background-image/>
      </style:table-cell-properties>
    </style:style>
    <style:style style:name="Tabela2" style:family="table">
      <style:table-properties style:width="17.244cm" fo:margin-left="-0.191cm" table:align="left"/>
    </style:style>
    <style:style style:name="Tabela2.A" style:family="table-column">
      <style:table-column-properties style:column-width="0.741cm"/>
    </style:style>
    <style:style style:name="Tabela2.B" style:family="table-column">
      <style:table-column-properties style:column-width="13.499cm"/>
    </style:style>
    <style:style style:name="Tabela2.C" style:family="table-column">
      <style:table-column-properties style:column-width="3.004cm"/>
    </style:style>
    <style:style style:name="Tabela2.1" style:family="table-row">
      <style:table-row-properties fo:keep-together="always" style:use-optimal-row-height="false"/>
    </style:style>
    <style:style style:name="Tabela2.A1" style:family="table-cell">
      <style:table-cell-properties style:vertical-align="middle" fo:background-color="#e7e6e6" fo:padding-left="0.191cm" fo:padding-right="0.191cm" fo:padding-top="0cm" fo:padding-bottom="0cm" fo:border="0.5pt solid #00000a" style:writing-mode="lr-tb">
        <style:background-image/>
      </style:table-cell-properties>
    </style:style>
    <style:style style:name="Tabela2.C2" style:family="table-cell">
      <style:table-cell-properties style:vertical-align="middle" fo:background-color="#fdf0e7" fo:padding-left="0.191cm" fo:padding-right="0.191cm" fo:padding-top="0cm" fo:padding-bottom="0cm" fo:border="0.5pt solid #00000a" style:writing-mode="lr-tb">
        <style:background-image/>
      </style:table-cell-properties>
    </style:style>
    <style:style style:name="P1" style:family="paragraph" style:parent-style-name="Stopka">
      <style:paragraph-properties fo:text-align="end" style:justify-single-word="false"/>
    </style:style>
    <style:style style:name="P2" style:family="paragraph" style:parent-style-name="Standard">
      <style:paragraph-properties fo:margin-left="0.501cm" fo:margin-right="0cm" fo:text-align="end" style:justify-single-word="false" fo:text-indent="7.001cm" style:auto-text-indent="false">
        <style:tab-stops/>
      </style:paragraph-properties>
      <style:text-properties style:font-name-complex="Times New Roman"/>
    </style:style>
    <style:style style:name="P3" style:family="paragraph" style:parent-style-name="Standard">
      <style:paragraph-properties fo:text-align="center" style:justify-single-word="false"/>
      <style:text-properties style:font-name-complex="Times New Roman"/>
    </style:style>
    <style:style style:name="P4" style:family="paragraph" style:parent-style-name="Standard">
      <style:paragraph-properties fo:line-height="115%" fo:text-align="justify" style:justify-single-word="false">
        <style:tab-stops>
          <style:tab-stop style:position="14.753cm"/>
        </style:tab-stops>
      </style:paragraph-properties>
      <style:text-properties style:font-name-complex="Times New Roman"/>
    </style:style>
    <style:style style:name="P5" style:family="paragraph" style:parent-style-name="Standard">
      <style:paragraph-properties fo:text-align="justify" style:justify-single-word="false"/>
      <style:text-properties style:font-name-complex="Times New Roman"/>
    </style:style>
    <style:style style:name="P6" style:family="paragraph" style:parent-style-name="Standard">
      <style:paragraph-properties fo:text-align="justify" style:justify-single-word="false">
        <style:tab-stops>
          <style:tab-stop style:position="14.753cm"/>
        </style:tab-stops>
      </style:paragraph-properties>
      <style:text-properties style:font-name-complex="Times New Roman"/>
    </style:style>
    <style:style style:name="P7" style:family="paragraph" style:parent-style-name="Standard">
      <style:paragraph-properties fo:text-align="justify" style:justify-single-word="false"/>
      <style:text-properties style:font-name-complex="Times New Roman"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name-complex="Times New Roman" style:font-size-complex="16pt"/>
    </style:style>
    <style:style style:name="P9" style:family="paragraph" style:parent-style-name="Standard">
      <style:paragraph-properties fo:text-align="center" style:justify-single-word="false"/>
      <style:text-properties style:text-line-through-style="solid" style:text-line-through-type="single" fo:font-size="16pt" fo:font-weight="bold" style:text-underline-mode="continuous" style:text-overline-mode="continuous" style:text-line-through-mode="continuous" style:font-size-asian="16pt" style:font-weight-asian="bold" style:font-name-complex="Times New Roman" style:font-size-complex="16pt"/>
    </style:style>
    <style:style style:name="P10" style:family="paragraph" style:parent-style-name="Standard">
      <style:paragraph-properties fo:text-align="center" style:justify-single-word="false"/>
      <style:text-properties fo:font-weight="bold" style:font-weight-asian="bold" style:font-name-complex="Times New Roman"/>
    </style:style>
    <style:style style:name="P11" style:family="paragraph" style:parent-style-name="Standard">
      <style:paragraph-properties fo:text-align="justify" style:justify-single-word="false"/>
      <style:text-properties fo:font-weight="bold" style:font-weight-asian="bold" style:font-name-complex="Times New Roman"/>
    </style:style>
    <style:style style:name="P12" style:family="paragraph" style:parent-style-name="Standard">
      <style:text-properties style:font-name="Garamond"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70c0" style:font-name-complex="Times New Roman"/>
    </style:style>
    <style:style style:name="P15" style:family="paragraph" style:parent-style-name="Standard">
      <style:text-properties fo:color="#000000"/>
    </style:style>
    <style:style style:name="P16" style:family="paragraph" style:parent-style-name="Standard">
      <style:paragraph-properties fo:text-align="justify" style:justify-single-word="false"/>
      <style:text-properties fo:color="#000000" fo:font-weight="bold" style:font-weight-asian="bold" style:font-name-complex="Times New Roman"/>
    </style:style>
    <style:style style:name="P17" style:family="paragraph" style:parent-style-name="Standard">
      <style:paragraph-properties fo:text-align="center" style:justify-single-word="false"/>
      <style:text-properties fo:color="#000000" fo:font-weight="bold" style:font-weight-asian="bold" style:font-name-complex="Times New Roman" style:font-weight-complex="bold"/>
    </style:style>
    <style:style style:name="P18" style:family="paragraph" style:parent-style-name="Standard">
      <style:paragraph-properties fo:text-align="center" style:justify-single-word="false"/>
      <style:text-properties fo:color="#000000" fo:font-weight="bold" style:font-weight-asian="bold" style:font-name-complex="Times New Roman"/>
    </style:style>
    <style:style style:name="P19" style:family="paragraph" style:parent-style-name="Standard">
      <style:paragraph-properties fo:text-align="justify" style:justify-single-word="false"/>
      <style:text-properties fo:color="#000000" style:font-name-complex="Times New Roman"/>
    </style:style>
    <style:style style:name="P20" style:family="paragraph" style:parent-style-name="Standard">
      <style:paragraph-properties fo:text-align="center" style:justify-single-word="false"/>
      <style:text-properties fo:color="#000000" style:font-name-complex="Times New Roman"/>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text-properties fo:color="#000000" fo:font-size="10pt" style:font-size-asian="10pt"/>
    </style:style>
    <style:style style:name="P23" style:family="paragraph" style:parent-style-name="Standard">
      <style:paragraph-properties fo:text-align="justify" style:justify-single-word="false"/>
      <style:text-properties fo:color="#000000" fo:font-size="10pt" style:font-size-asian="10pt"/>
    </style:style>
    <style:style style:name="P24" style:family="paragraph" style:parent-style-name="Standard">
      <style:paragraph-properties fo:text-align="justify" style:justify-single-word="false"/>
      <style:text-properties fo:color="#000000" fo:font-size="10pt" style:font-size-asian="10pt" style:font-size-complex="10pt"/>
    </style:style>
    <style:style style:name="P25" style:family="paragraph" style:parent-style-name="Standard">
      <style:text-properties fo:color="#000000" style:font-size-complex="10pt"/>
    </style:style>
    <style:style style:name="P26" style:family="paragraph" style:parent-style-name="Standard">
      <style:paragraph-properties fo:text-align="justify" style:justify-single-word="false"/>
      <style:text-properties fo:color="#000000" style:text-line-through-style="solid" style:text-line-through-type="single" fo:font-size="10pt" style:text-underline-mode="continuous" style:text-overline-mode="continuous" style:text-line-through-mode="continuous" style:font-size-asian="10pt" style:font-size-complex="10pt"/>
    </style:style>
    <style:style style:name="P27" style:family="paragraph" style:parent-style-name="Standard">
      <style:paragraph-properties fo:text-align="justify" style:justify-single-word="false"/>
      <style:text-properties fo:color="#000000" style:text-line-through-style="solid" style:text-line-through-type="single" fo:font-size="10pt" style:text-underline-mode="continuous" style:text-overline-mode="continuous" style:text-line-through-mode="continuous" style:font-size-asian="10pt"/>
    </style:style>
    <style:style style:name="P28" style:family="paragraph" style:parent-style-name="Standard">
      <style:paragraph-properties fo:text-align="justify" style:justify-single-word="false"/>
      <style:text-properties fo:color="#000000" fo:font-style="italic" style:font-style-asian="italic" style:font-name-complex="Times New Roman"/>
    </style:style>
    <style:style style:name="P29" style:family="paragraph" style:parent-style-name="Standard">
      <style:paragraph-properties fo:text-align="justify" style:justify-single-word="false" fo:break-before="page"/>
      <style:text-properties fo:font-weight="bold" style:font-weight-asian="bold" style:font-name-complex="Times New Roman"/>
    </style:style>
    <style:style style:name="P30" style:family="paragraph" style:parent-style-name="Standard">
      <style:paragraph-properties fo:margin-left="1.249cm" fo:margin-right="0cm" fo:text-align="justify" style:justify-single-word="false" fo:text-indent="0cm" style:auto-text-indent="false">
        <style:tab-stops>
          <style:tab-stop style:position="13.504cm"/>
        </style:tab-stops>
      </style:paragraph-properties>
      <style:text-properties style:font-name-complex="Times New Roman"/>
    </style:style>
    <style:style style:name="P31" style:family="paragraph" style:parent-style-name="Standard">
      <style:paragraph-properties fo:margin-left="1.249cm" fo:margin-right="0cm" fo:line-height="115%" fo:text-align="justify" style:justify-single-word="false" fo:text-indent="0cm" style:auto-text-indent="false">
        <style:tab-stops>
          <style:tab-stop style:position="13.504cm"/>
        </style:tab-stops>
      </style:paragraph-properties>
      <style:text-properties style:font-name-complex="Times New Roman"/>
    </style:style>
    <style:style style:name="P32" style:family="paragraph" style:parent-style-name="Standard">
      <style:paragraph-properties fo:margin-left="2.498cm" fo:margin-right="0cm" fo:text-align="justify" style:justify-single-word="false" fo:text-indent="0cm" style:auto-text-indent="false">
        <style:tab-stops>
          <style:tab-stop style:position="12.256cm"/>
        </style:tab-stops>
      </style:paragraph-properties>
      <style:text-properties style:font-name-complex="Times New Roman"/>
    </style:style>
    <style:style style:name="P33" style:family="paragraph" style:parent-style-name="Standard">
      <style:paragraph-properties fo:margin-left="3cm" fo:margin-right="0cm" fo:text-align="justify" style:justify-single-word="false" fo:text-indent="0cm" style:auto-text-indent="false">
        <style:tab-stops>
          <style:tab-stop style:position="11.753cm"/>
        </style:tab-stops>
      </style:paragraph-properties>
      <style:text-properties style:font-name-complex="Times New Roman"/>
    </style:style>
    <style:style style:name="P34" style:family="paragraph" style:parent-style-name="Standard">
      <style:paragraph-properties fo:margin-left="0cm" fo:margin-right="0cm" fo:text-align="justify" style:justify-single-word="false" fo:text-indent="2cm" style:auto-text-indent="false">
        <style:tab-stops>
          <style:tab-stop style:position="14.753cm"/>
        </style:tab-stops>
      </style:paragraph-properties>
      <style:text-properties style:font-name-complex="Times New Roman"/>
    </style:style>
    <style:style style:name="P35" style:family="paragraph" style:parent-style-name="Standard">
      <style:paragraph-properties fo:margin-left="2cm" fo:margin-right="0cm" fo:text-align="justify" style:justify-single-word="false" fo:text-indent="-2cm" style:auto-text-indent="false">
        <style:tab-stops/>
      </style:paragraph-properties>
      <style:text-properties style:font-name-complex="Times New Roman"/>
    </style:style>
    <style:style style:name="P36" style:family="paragraph" style:parent-style-name="Standard">
      <style:paragraph-properties fo:margin-top="0.423cm" fo:margin-bottom="0.212cm" style:contextual-spacing="false"/>
    </style:style>
    <style:style style:name="P37" style:family="paragraph" style:parent-style-name="Standard">
      <style:paragraph-properties fo:margin-top="0.423cm" fo:margin-bottom="0.212cm" style:contextual-spacing="false"/>
      <style:text-properties fo:font-weight="bold" style:language-asian="pl" style:country-asian="PL" style:font-weight-asian="bold" style:font-name-complex="Times New Roman" style:font-weight-complex="bold"/>
    </style:style>
    <style:style style:name="P38" style:family="paragraph" style:parent-style-name="Standard">
      <style:paragraph-properties fo:margin-top="0.423cm" fo:margin-bottom="0.212cm" style:contextual-spacing="false"/>
      <style:text-properties style:language-asian="pl" style:country-asian="PL" style:font-name-complex="Times New Roman"/>
    </style:style>
    <style:style style:name="P39" style:family="paragraph" style:parent-style-name="Standard">
      <style:paragraph-properties fo:margin-left="2.752cm" fo:margin-right="0cm" fo:margin-top="0.423cm" fo:margin-bottom="0.212cm" style:contextual-spacing="false" fo:text-indent="-2.752cm" style:auto-text-indent="false">
        <style:tab-stops/>
      </style:paragraph-properties>
    </style:style>
    <style:style style:name="P40" style:family="paragraph" style:parent-style-name="Normalny">
      <style:paragraph-properties fo:margin-top="0cm" fo:margin-bottom="0cm" style:contextual-spacing="false" fo:text-align="justify" style:justify-single-word="false"/>
    </style:style>
    <style:style style:name="P41" style:family="paragraph" style:parent-style-name="Normalny">
      <style:paragraph-properties fo:margin-top="0cm" fo:margin-bottom="0cm" style:contextual-spacing="false" fo:line-height="115%" fo:text-align="justify" style:justify-single-word="false" fo:orphans="2" fo:widows="2"/>
    </style:style>
    <style:style style:name="P42" style:family="paragraph" style:parent-style-name="Akapit_20_z_20_listą">
      <style:paragraph-properties fo:margin-top="0cm" fo:margin-bottom="0cm" style:contextual-spacing="false" fo:line-height="100%" fo:text-align="justify" style:justify-single-word="false"/>
      <style:text-properties fo:font-weight="bold" style:font-weight-asian="bold" style:font-name-complex="Times New Roman"/>
    </style:style>
    <style:style style:name="P43" style:family="paragraph" style:parent-style-name="Standard">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44"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complex="Times New Roman"/>
    </style:style>
    <style:style style:name="P45" style:family="paragraph" style:parent-style-name="Standard">
      <style:paragraph-properties fo:margin-left="0.501cm" fo:margin-right="0cm" fo:text-align="justify" style:justify-single-word="false" fo:text-indent="0cm" style:auto-text-indent="false">
        <style:tab-stops/>
      </style:paragraph-properties>
      <style:text-properties style:font-name-complex="Times New Roman"/>
    </style:style>
    <style:style style:name="P46" style:family="paragraph" style:parent-style-name="Standard">
      <style:paragraph-properties fo:margin-left="0.501cm" fo:margin-right="0cm" fo:text-align="justify" style:justify-single-word="false" fo:text-indent="0cm" style:auto-text-indent="false">
        <style:tab-stops/>
      </style:paragraph-properties>
      <style:text-properties fo:font-style="italic" style:font-style-asian="italic" style:font-name-complex="Times New Roman"/>
    </style:style>
    <style:style style:name="P47" style:family="paragraph" style:parent-style-name="Standard">
      <style:paragraph-properties fo:margin-left="1cm" fo:margin-right="0cm" fo:text-align="justify" style:justify-single-word="false" fo:text-indent="0cm" style:auto-text-indent="false">
        <style:tab-stops/>
      </style:paragraph-properties>
      <style:text-properties style:font-name-complex="Times New Roman"/>
    </style:style>
    <style:style style:name="P48" style:family="paragraph" style:parent-style-name="Akapit_20_z_20_listą">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style:font-name-complex="Times New Roman"/>
    </style:style>
    <style:style style:name="P49" style:family="paragraph" style:parent-style-name="Standard">
      <style:paragraph-properties fo:margin-left="1.134cm" fo:margin-right="0cm" fo:text-align="justify" style:justify-single-word="false" fo:text-indent="0cm" style:auto-text-indent="false">
        <style:tab-stops/>
      </style:paragraph-properties>
      <style:text-properties style:font-name-complex="Times New Roman"/>
    </style:style>
    <style:style style:name="P50" style:family="paragraph" style:parent-style-name="Standard">
      <style:paragraph-properties fo:margin-left="1.501cm" fo:margin-right="0cm" fo:text-align="justify" style:justify-single-word="false" fo:text-indent="-0.75cm" style:auto-text-indent="false">
        <style:tab-stops/>
      </style:paragraph-properties>
    </style:style>
    <style:style style:name="P51" style:family="paragraph" style:parent-style-name="Standard">
      <style:paragraph-properties fo:margin-left="1.501cm" fo:margin-right="0cm" fo:text-align="justify" style:justify-single-word="false" fo:text-indent="-0.75cm" style:auto-text-indent="false">
        <style:tab-stops>
          <style:tab-stop style:position="1.752cm"/>
        </style:tab-stops>
      </style:paragraph-properties>
      <style:text-properties fo:color="#ff0000" style:font-name-complex="Times New Roman"/>
    </style:style>
    <style:style style:name="P52" style:family="paragraph" style:parent-style-name="Standard">
      <style:paragraph-properties fo:margin-left="0.885cm" fo:margin-right="0cm" fo:text-align="justify" style:justify-single-word="false" fo:text-indent="0cm" style:auto-text-indent="false">
        <style:tab-stops/>
      </style:paragraph-properties>
      <style:text-properties style:font-name-complex="Times New Roman"/>
    </style:style>
    <style:style style:name="P53" style:family="paragraph" style:parent-style-name="Standard">
      <style:paragraph-properties fo:margin-left="0.751cm" fo:margin-right="0cm" fo:text-align="justify" style:justify-single-word="false" fo:text-indent="0cm" style:auto-text-indent="false">
        <style:tab-stops/>
      </style:paragraph-properties>
      <style:text-properties style:font-name-complex="Times New Roman"/>
    </style:style>
    <style:style style:name="P54" style:family="paragraph" style:parent-style-name="Standard">
      <style:paragraph-properties fo:margin-left="0.751cm" fo:margin-right="0cm" fo:text-align="justify" style:justify-single-word="false" fo:text-indent="0cm" style:auto-text-indent="false">
        <style:tab-stops/>
      </style:paragraph-properties>
      <style:text-properties fo:color="#00b0f0" style:font-name-complex="Times New Roman"/>
    </style:style>
    <style:style style:name="P55" style:family="paragraph" style:parent-style-name="Akapit_20_z_20_listą">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fo:color="#ff0000" style:font-name-complex="Times New Roman"/>
    </style:style>
    <style:style style:name="P56" style:family="paragraph" style:parent-style-name="Standard">
      <style:paragraph-properties fo:margin-left="1.251cm" fo:margin-right="0cm" fo:text-align="justify" style:justify-single-word="false" fo:text-indent="0cm" style:auto-text-indent="false">
        <style:tab-stops/>
      </style:paragraph-properties>
      <style:text-properties style:font-name-complex="Times New Roman"/>
    </style:style>
    <style:style style:name="P57" style:family="paragraph" style:parent-style-name="Akapit_20_z_20_listą">
      <style:paragraph-properties fo:margin-left="1.251cm" fo:margin-right="0cm" fo:margin-top="0cm" fo:margin-bottom="0cm" style:contextual-spacing="false" fo:line-height="100%" fo:text-indent="0cm" style:auto-text-indent="false" fo:background-color="#ffffff">
        <style:tab-stops>
          <style:tab-stop style:position="7.999cm" style:type="center"/>
        </style:tab-stops>
        <style:background-image/>
      </style:paragraph-properties>
      <style:text-properties style:font-name-asian="Times New Roman" style:language-asian="pl" style:country-asian="PL" style:font-name-complex="Times New Roman"/>
    </style:style>
    <style:style style:name="P58" style:family="paragraph" style:parent-style-name="Akapit_20_z_20_listą">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complex="Times New Roman"/>
    </style:style>
    <style:style style:name="P59" style:family="paragraph" style:parent-style-name="Standard">
      <style:paragraph-properties fo:margin-left="0cm" fo:margin-right="0cm" fo:text-align="justify" style:justify-single-word="false" fo:text-indent="1cm" style:auto-text-indent="false"/>
      <style:text-properties style:font-name-complex="Times New Roman"/>
    </style:style>
    <style:style style:name="P60" style:family="paragraph" style:parent-style-name="Standard">
      <style:paragraph-properties fo:margin-left="1.136cm" fo:margin-right="0cm" fo:text-align="justify" style:justify-single-word="false" fo:text-indent="0cm" style:auto-text-indent="false">
        <style:tab-stops/>
      </style:paragraph-properties>
      <style:text-properties style:font-name-complex="Times New Roman"/>
    </style:style>
    <style:style style:name="P61" style:family="paragraph" style:parent-style-name="Standard">
      <style:paragraph-properties fo:margin-left="1.136cm" fo:margin-right="0cm" fo:text-align="justify" style:justify-single-word="false" fo:text-indent="0cm" style:auto-text-indent="false">
        <style:tab-stops/>
      </style:paragraph-properties>
      <style:text-properties fo:font-style="italic" style:font-style-asian="italic" style:font-name-complex="Times New Roman"/>
    </style:style>
    <style:style style:name="P62" style:family="paragraph" style:parent-style-name="Akapit_20_z_20_listą">
      <style:paragraph-properties fo:margin-left="2.54cm" fo:margin-right="0cm" fo:margin-top="0cm" fo:margin-bottom="0cm" style:contextual-spacing="false" fo:line-height="100%" fo:text-align="justify" style:justify-single-word="false" fo:text-indent="0cm" style:auto-text-indent="false">
        <style:tab-stops/>
      </style:paragraph-properties>
      <style:text-properties style:font-name-complex="Times New Roman"/>
    </style:style>
    <style:style style:name="P63" style:family="paragraph" style:parent-style-name="Akapit_20_z_20_listą">
      <style:paragraph-properties fo:margin-left="1.771cm" fo:margin-right="0cm" fo:margin-top="0cm" fo:margin-bottom="0cm" style:contextual-spacing="false" fo:line-height="100%" fo:text-align="justify" style:justify-single-word="false" fo:text-indent="0cm" style:auto-text-indent="false">
        <style:tab-stops/>
      </style:paragraph-properties>
      <style:text-properties fo:font-weight="bold" style:font-weight-asian="bold" style:font-name-complex="Times New Roman"/>
    </style:style>
    <style:style style:name="P64" style:family="paragraph" style:parent-style-name="Standard">
      <style:paragraph-properties fo:margin-left="1.501cm" fo:margin-right="0cm" fo:text-align="justify" style:justify-single-word="false" fo:text-indent="0cm" style:auto-text-indent="false">
        <style:tab-stops>
          <style:tab-stop style:position="2.752cm"/>
        </style:tab-stops>
      </style:paragraph-properties>
      <style:text-properties style:font-name-complex="Times New Roman"/>
    </style:style>
    <style:style style:name="P65" style:family="paragraph" style:parent-style-name="Akapit_20_z_20_listą">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fo:color="#000000" style:font-name-complex="Times New Roman"/>
    </style:style>
    <style:style style:name="P66" style:family="paragraph" style:parent-style-name="Standard">
      <style:paragraph-properties fo:keep-with-next="always"/>
    </style:style>
    <style:style style:name="P67" style:family="paragraph" style:parent-style-name="Standard">
      <style:paragraph-properties fo:keep-with-next="always"/>
      <style:text-properties fo:color="#000000"/>
    </style:style>
    <style:style style:name="P68" style:family="paragraph" style:parent-style-name="Tekst_20_przypisu_20_dolnego">
      <style:text-properties fo:color="#000000" fo:font-size="11pt" style:font-size-asian="11pt" style:font-size-complex="11pt"/>
    </style:style>
    <style:style style:name="P69" style:family="paragraph" style:parent-style-name="Standard">
      <style:paragraph-properties fo:background-color="#ffffff">
        <style:tab-stops>
          <style:tab-stop style:position="7.999cm" style:type="center"/>
        </style:tab-stops>
        <style:background-image/>
      </style:paragraph-properties>
      <style:text-properties style:font-name-asian="Times New Roman" style:language-asian="pl" style:country-asian="PL" style:font-name-complex="Times New Roman"/>
    </style:style>
    <style:style style:name="P70" style:family="paragraph" style:parent-style-name="Standard" style:master-page-name="MPF0">
      <style:paragraph-properties fo:margin-left="8.742cm" fo:margin-right="0cm" fo:text-align="end" style:justify-single-word="false" fo:text-indent="0cm" style:auto-text-indent="false" style:page-number="auto" fo:break-before="page">
        <style:tab-stops/>
      </style:paragraph-properties>
      <style:text-properties style:font-name-complex="Times New Roman"/>
    </style:style>
    <style:style style:name="P71" style:family="paragraph" style:parent-style-name="Standard" style:list-style-name="WWNum4">
      <style:paragraph-properties fo:text-align="center" style:justify-single-word="false"/>
      <style:text-properties style:font-name-complex="Times New Roman"/>
    </style:style>
    <style:style style:name="P72" style:family="paragraph" style:parent-style-name="Standard" style:list-style-name="WWNum4">
      <style:paragraph-properties fo:text-align="center" style:justify-single-word="false"/>
      <style:text-properties officeooo:paragraph-rsid="0011e4d5" style:font-name-complex="Times New Roman"/>
    </style:style>
    <style:style style:name="P73" style:family="paragraph" style:parent-style-name="Standard">
      <style:paragraph-properties fo:text-align="justify" style:justify-single-word="false"/>
      <style:text-properties style:font-name-complex="Times New Roman"/>
    </style:style>
    <style:style style:name="P74" style:family="paragraph" style:parent-style-name="Standard" style:list-style-name="WWNum16">
      <style:paragraph-properties fo:text-align="justify" style:justify-single-word="false"/>
    </style:style>
    <style:style style:name="P75" style:family="paragraph" style:parent-style-name="Standard" style:list-style-name="WWNum4">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P76" style:family="paragraph" style:parent-style-name="Standard" style:list-style-name="WWNum4">
      <style:paragraph-properties fo:text-align="center" style:justify-single-word="false"/>
      <style:text-properties fo:font-style="normal" officeooo:paragraph-rsid="0011e4d5" style:font-style-asian="normal" style:font-name-complex="Times New Roman" style:font-style-complex="normal"/>
    </style:style>
    <style:style style:name="P77" style:family="paragraph" style:parent-style-name="Standard">
      <style:paragraph-properties fo:text-align="center" style:justify-single-word="false"/>
      <style:text-properties fo:color="#000000" fo:font-weight="bold" officeooo:paragraph-rsid="0011e4d5" style:font-weight-asian="bold" style:font-name-complex="Times New Roman" style:font-weight-complex="bold"/>
    </style:style>
    <style:style style:name="P78" style:family="paragraph" style:parent-style-name="Standard">
      <style:paragraph-properties fo:text-align="justify" style:justify-single-word="false"/>
      <style:text-properties fo:color="#000000" style:font-name-complex="Times New Roman"/>
    </style:style>
    <style:style style:name="P79" style:family="paragraph" style:parent-style-name="Standard" style:list-style-name="WWNum2">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0" style:family="paragraph" style:parent-style-name="Standard" style:list-style-name="WWNum5">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1" style:family="paragraph" style:parent-style-name="Standard" style:list-style-name="WWNum16">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2" style:family="paragraph" style:parent-style-name="Standard" style:list-style-name="WWNum4">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3" style:family="paragraph" style:parent-style-name="Standard" style:list-style-name="WWNum3">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4" style:family="paragraph" style:parent-style-name="Standard" style:list-style-name="WWNum21">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5" style:family="paragraph" style:parent-style-name="Standard" style:list-style-name="WWNum7">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6" style:family="paragraph" style:parent-style-name="Standard" style:list-style-name="WWNum20">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7" style:family="paragraph" style:parent-style-name="Standard" style:list-style-name="WWNum17">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8" style:family="paragraph" style:parent-style-name="Standard" style:list-style-name="WWNum23">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89" style:family="paragraph" style:parent-style-name="Standard" style:list-style-name="WWNum1">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90" style:family="paragraph" style:parent-style-name="Standard" style:list-style-name="WWNum13">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91" style:family="paragraph" style:parent-style-name="Standard" style:list-style-name="WWNum32">
      <style:paragraph-properties fo:margin-left="0.751cm" fo:margin-right="0cm" fo:text-align="justify" style:justify-single-word="false" fo:text-indent="-0.751cm" style:auto-text-indent="false">
        <style:tab-stops/>
      </style:paragraph-properties>
      <style:text-properties style:font-name-complex="Times New Roman"/>
    </style:style>
    <style:style style:name="P92" style:family="paragraph" style:parent-style-name="Standard" style:list-style-name="WWNum12">
      <style:paragraph-properties fo:margin-left="0.751cm" fo:margin-right="0cm" fo:text-align="justify" style:justify-single-word="false" fo:text-indent="-0.751cm" style:auto-text-indent="false">
        <style:tab-stops>
          <style:tab-stop style:position="2.752cm"/>
        </style:tab-stops>
      </style:paragraph-properties>
      <style:text-properties style:font-name-complex="Times New Roman"/>
    </style:style>
    <style:style style:name="P93" style:family="paragraph" style:parent-style-name="Standard" style:list-style-name="WWNum34">
      <style:paragraph-properties fo:margin-left="0.751cm" fo:margin-right="0cm" fo:text-align="justify" style:justify-single-word="false" fo:text-indent="-0.751cm" style:auto-text-indent="false">
        <style:tab-stops/>
      </style:paragraph-properties>
    </style:style>
    <style:style style:name="P94" style:family="paragraph" style:parent-style-name="Standard" style:list-style-name="WWNum16">
      <style:paragraph-properties fo:margin-left="0.751cm" fo:margin-right="0cm" fo:text-align="justify" style:justify-single-word="false" fo:text-indent="-0.751cm" style:auto-text-indent="false">
        <style:tab-stops/>
      </style:paragraph-properties>
    </style:style>
    <style:style style:name="P95" style:family="paragraph" style:parent-style-name="Standard" style:list-style-name="WWNum3">
      <style:paragraph-properties fo:margin-left="0.751cm" fo:margin-right="0cm" fo:text-align="justify" style:justify-single-word="false" fo:text-indent="-0.751cm" style:auto-text-indent="false">
        <style:tab-stops/>
      </style:paragraph-properties>
    </style:style>
    <style:style style:name="P96" style:family="paragraph" style:parent-style-name="Standard" style:list-style-name="WWNum4">
      <style:paragraph-properties fo:margin-left="0.751cm" fo:margin-right="0cm" fo:text-align="justify" style:justify-single-word="false" fo:text-indent="-0.751cm" style:auto-text-indent="false">
        <style:tab-stops/>
      </style:paragraph-properties>
    </style:style>
    <style:style style:name="P97" style:family="paragraph" style:parent-style-name="Standard" style:list-style-name="WWNum21">
      <style:paragraph-properties fo:margin-left="0.751cm" fo:margin-right="0cm" fo:text-align="justify" style:justify-single-word="false" fo:text-indent="-0.751cm" style:auto-text-indent="false">
        <style:tab-stops/>
      </style:paragraph-properties>
    </style:style>
    <style:style style:name="P98" style:family="paragraph" style:parent-style-name="Standard" style:list-style-name="WWNum20">
      <style:paragraph-properties fo:margin-left="0.751cm" fo:margin-right="0cm" fo:text-align="justify" style:justify-single-word="false" fo:text-indent="-0.751cm" style:auto-text-indent="false">
        <style:tab-stops/>
      </style:paragraph-properties>
    </style:style>
    <style:style style:name="P99" style:family="paragraph" style:parent-style-name="Standard" style:list-style-name="WWNum23">
      <style:paragraph-properties fo:margin-left="0.751cm" fo:margin-right="0cm" fo:text-align="justify" style:justify-single-word="false" fo:text-indent="-0.751cm" style:auto-text-indent="false">
        <style:tab-stops/>
      </style:paragraph-properties>
    </style:style>
    <style:style style:name="P100" style:family="paragraph" style:parent-style-name="Standard" style:list-style-name="WWNum13">
      <style:paragraph-properties fo:margin-left="0.751cm" fo:margin-right="0cm" fo:text-align="justify" style:justify-single-word="false" fo:text-indent="-0.751cm" style:auto-text-indent="false">
        <style:tab-stops/>
      </style:paragraph-properties>
    </style:style>
    <style:style style:name="P101" style:family="paragraph" style:parent-style-name="Standard" style:list-style-name="WWNum32">
      <style:paragraph-properties fo:margin-left="0.751cm" fo:margin-right="0cm" fo:text-align="justify" style:justify-single-word="false" fo:text-indent="-0.751cm" style:auto-text-indent="false">
        <style:tab-stops/>
      </style:paragraph-properties>
    </style:style>
    <style:style style:name="P102" style:family="paragraph" style:parent-style-name="Standard" style:list-style-name="WWNum25">
      <style:paragraph-properties fo:margin-left="1.501cm" fo:margin-right="0cm" fo:text-align="justify" style:justify-single-word="false" fo:text-indent="-0.75cm" style:auto-text-indent="false">
        <style:tab-stops/>
      </style:paragraph-properties>
    </style:style>
    <style:style style:name="P103" style:family="paragraph" style:parent-style-name="Standard" style:list-style-name="WWNum10">
      <style:paragraph-properties fo:margin-left="1.501cm" fo:margin-right="0cm" fo:text-align="justify" style:justify-single-word="false" fo:text-indent="-0.75cm" style:auto-text-indent="false">
        <style:tab-stops/>
      </style:paragraph-properties>
    </style:style>
    <style:style style:name="P104" style:family="paragraph" style:parent-style-name="Standard" style:list-style-name="WWNum27">
      <style:paragraph-properties fo:margin-left="1.501cm" fo:margin-right="0cm" fo:text-align="justify" style:justify-single-word="false" fo:text-indent="-0.75cm" style:auto-text-indent="false">
        <style:tab-stops/>
      </style:paragraph-properties>
    </style:style>
    <style:style style:name="P105" style:family="paragraph" style:parent-style-name="Standard" style:list-style-name="WWNum25">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06" style:family="paragraph" style:parent-style-name="Standard" style:list-style-name="WWNum26">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07" style:family="paragraph" style:parent-style-name="Standard" style:list-style-name="WWNum15">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08" style:family="paragraph" style:parent-style-name="Standard" style:list-style-name="WWNum19">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09" style:family="paragraph" style:parent-style-name="Standard" style:list-style-name="WWNum18">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10" style:family="paragraph" style:parent-style-name="Standard" style:list-style-name="WWNum6">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11" style:family="paragraph" style:parent-style-name="Standard" style:list-style-name="WWNum8">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12" style:family="paragraph" style:parent-style-name="Standard" style:list-style-name="WWNum10">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13" style:family="paragraph" style:parent-style-name="Standard" style:list-style-name="WWNum27">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14" style:family="paragraph" style:parent-style-name="Standard" style:list-style-name="WWNum28">
      <style:paragraph-properties fo:margin-left="1.501cm" fo:margin-right="0cm" fo:text-align="justify" style:justify-single-word="false" fo:text-indent="-0.75cm" style:auto-text-indent="false">
        <style:tab-stops/>
      </style:paragraph-properties>
      <style:text-properties style:font-name-complex="Times New Roman"/>
    </style:style>
    <style:style style:name="P115" style:family="paragraph" style:parent-style-name="Standard" style:list-style-name="WWNum15">
      <style:paragraph-properties fo:margin-left="1.501cm" fo:margin-right="0cm" fo:text-align="justify" style:justify-single-word="false" fo:text-indent="-0.75cm" style:auto-text-indent="false">
        <style:tab-stops/>
      </style:paragraph-properties>
      <style:text-properties fo:color="#000000" style:font-name-complex="Times New Roman"/>
    </style:style>
    <style:style style:name="P116" style:family="paragraph" style:parent-style-name="Standard" style:list-style-name="WWNum27">
      <style:paragraph-properties fo:margin-left="1.501cm" fo:margin-right="0cm" fo:text-align="justify" style:justify-single-word="false" fo:text-indent="-0.75cm" style:auto-text-indent="false" fo:background-color="#ffffff">
        <style:tab-stops>
          <style:tab-stop style:position="0.25cm"/>
        </style:tab-stops>
        <style:background-image/>
      </style:paragraph-properties>
    </style:style>
    <style:style style:name="P117" style:family="paragraph" style:parent-style-name="Standard" style:list-style-name="WWNum9">
      <style:paragraph-properties fo:margin-left="2.501cm" fo:margin-right="0cm" fo:text-align="justify" style:justify-single-word="false" fo:text-indent="-0.75cm" style:auto-text-indent="false">
        <style:tab-stops/>
      </style:paragraph-properties>
      <style:text-properties style:font-name-complex="Times New Roman"/>
    </style:style>
    <style:style style:name="P118" style:family="paragraph" style:parent-style-name="Standard" style:list-style-name="WWNum57">
      <style:paragraph-properties fo:margin-left="1.501cm" fo:margin-right="0cm" fo:text-align="justify" style:justify-single-word="false" fo:text-indent="-0.501cm" style:auto-text-indent="false">
        <style:tab-stops/>
      </style:paragraph-properties>
      <style:text-properties style:font-name-complex="Times New Roman"/>
    </style:style>
    <style:style style:name="P119" style:family="paragraph" style:parent-style-name="Standard" style:list-style-name="WWNum1">
      <style:paragraph-properties fo:margin-left="1.501cm" fo:margin-right="0cm" fo:text-align="justify" style:justify-single-word="false" fo:text-indent="-0.501cm" style:auto-text-indent="false">
        <style:tab-stops/>
      </style:paragraph-properties>
      <style:text-properties style:font-name-complex="Times New Roman"/>
    </style:style>
    <style:style style:name="P120" style:family="paragraph" style:parent-style-name="Standard" style:list-style-name="WWNum57">
      <style:paragraph-properties fo:margin-left="1.501cm" fo:margin-right="0cm" fo:text-align="justify" style:justify-single-word="false" fo:text-indent="-0.501cm" style:auto-text-indent="false">
        <style:tab-stops/>
      </style:paragraph-properties>
    </style:style>
    <style:style style:name="P121" style:family="paragraph" style:parent-style-name="Standard" style:list-style-name="WWNum11">
      <style:paragraph-properties fo:margin-left="2.251cm" fo:margin-right="0cm" fo:text-align="justify" style:justify-single-word="false" fo:text-indent="-0.75cm" style:auto-text-indent="false">
        <style:tab-stops/>
      </style:paragraph-properties>
      <style:text-properties style:font-name-complex="Times New Roman"/>
    </style:style>
    <style:style style:name="P122" style:family="paragraph" style:parent-style-name="Standard" style:list-style-name="WWNum24">
      <style:paragraph-properties fo:margin-left="0.501cm" fo:margin-right="0cm" fo:text-align="justify" style:justify-single-word="false" fo:text-indent="-0.501cm" style:auto-text-indent="false">
        <style:tab-stops/>
      </style:paragraph-properties>
      <style:text-properties style:font-name-complex="Times New Roman"/>
    </style:style>
    <style:style style:name="P123" style:family="paragraph" style:parent-style-name="Standard" style:list-style-name="WWNum4">
      <style:paragraph-properties fo:margin-top="0cm" fo:margin-bottom="0cm" style:contextual-spacing="false" fo:line-height="100%" fo:text-align="center" style:justify-single-word="false"/>
      <style:text-properties officeooo:paragraph-rsid="0011e4d5" style:font-name-complex="Times New Roman"/>
    </style:style>
    <style:style style:name="P124" style:family="paragraph" style:parent-style-name="Standard">
      <style:paragraph-properties fo:margin-left="0cm" fo:margin-right="0cm" fo:text-align="justify" style:justify-single-word="false" fo:text-indent="1cm" style:auto-text-indent="false"/>
      <style:text-properties fo:font-style="normal" style:font-style-asian="normal" style:font-name-complex="Times New Roman" style:font-style-complex="normal"/>
    </style:style>
    <style:style style:name="P125" style:family="paragraph" style:parent-style-name="Akapit_20_z_20_listą" style:list-style-name="WWNum81"/>
    <style:style style:name="P126" style:family="paragraph" style:parent-style-name="Akapit_20_z_20_listą" style:list-style-name="WWNum43">
      <style:paragraph-properties fo:margin-top="0cm" fo:margin-bottom="0cm" style:contextual-spacing="false" fo:line-height="100%" fo:text-align="justify" style:justify-single-word="false"/>
      <style:text-properties style:font-name-complex="Times New Roman"/>
    </style:style>
    <style:style style:name="P127" style:family="paragraph" style:parent-style-name="Akapit_20_z_20_listą" style:list-style-name="WWNum44">
      <style:paragraph-properties fo:margin-top="0cm" fo:margin-bottom="0cm" style:contextual-spacing="false" fo:line-height="100%" fo:text-align="justify" style:justify-single-word="false"/>
      <style:text-properties style:font-name-complex="Times New Roman"/>
    </style:style>
    <style:style style:name="P128" style:family="paragraph" style:parent-style-name="Akapit_20_z_20_listą" style:list-style-name="WWNum4">
      <style:paragraph-properties fo:margin-top="0cm" fo:margin-bottom="0cm" style:contextual-spacing="false" fo:line-height="100%" fo:text-align="center" style:justify-single-word="false"/>
      <style:text-properties style:font-name-complex="Times New Roman"/>
    </style:style>
    <style:style style:name="P129" style:family="paragraph" style:parent-style-name="Akapit_20_z_20_listą" style:list-style-name="WWNum16">
      <style:paragraph-properties fo:margin-top="0cm" fo:margin-bottom="0cm" style:contextual-spacing="false" fo:line-height="100%" fo:text-align="justify" style:justify-single-word="false"/>
      <style:text-properties fo:font-weight="bold" style:font-weight-asian="bold" style:font-name-complex="Times New Roman"/>
    </style:style>
    <style:style style:name="P130" style:family="paragraph" style:parent-style-name="Akapit_20_z_20_listą" style:list-style-name="WWNum40">
      <style:paragraph-properties fo:margin-top="0cm" fo:margin-bottom="0cm" style:contextual-spacing="false" fo:line-height="100%" fo:text-align="justify" style:justify-single-word="false"/>
      <style:text-properties fo:font-weight="bold" style:font-weight-asian="bold" style:font-name-complex="Times New Roman"/>
    </style:style>
    <style:style style:name="P131" style:family="paragraph" style:parent-style-name="Akapit_20_z_20_listą" style:list-style-name="WWNum50">
      <style:paragraph-properties fo:margin-top="0cm" fo:margin-bottom="0cm" style:contextual-spacing="false" fo:line-height="100%"/>
      <style:text-properties fo:color="#000000" style:font-name-complex="Times New Roman"/>
    </style:style>
    <style:style style:name="P132" style:family="paragraph" style:parent-style-name="Akapit_20_z_20_listą" style:list-style-name="WWNum49">
      <style:paragraph-properties fo:margin-top="0cm" fo:margin-bottom="0cm" style:contextual-spacing="false" fo:line-height="100%"/>
      <style:text-properties fo:color="#000000"/>
    </style:style>
    <style:style style:name="P133" style:family="paragraph" style:parent-style-name="Akapit_20_z_20_listą" style:list-style-name="WWNum51">
      <style:paragraph-properties fo:margin-top="0cm" fo:margin-bottom="0cm" style:contextual-spacing="false" fo:line-height="100%"/>
      <style:text-properties fo:color="#000000"/>
    </style:style>
    <style:style style:name="P134" style:family="paragraph" style:parent-style-name="Akapit_20_z_20_listą" style:list-style-name="WWNum48">
      <style:paragraph-properties fo:margin-top="0cm" fo:margin-bottom="0cm" style:contextual-spacing="false" fo:line-height="100%"/>
      <style:text-properties fo:color="#000000"/>
    </style:style>
    <style:style style:name="P135" style:family="paragraph" style:parent-style-name="Akapit_20_z_20_listą" style:list-style-name="WWNum4">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36" style:family="paragraph" style:parent-style-name="Akapit_20_z_20_listą" style:list-style-name="WWNum21">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37" style:family="paragraph" style:parent-style-name="Akapit_20_z_20_listą" style:list-style-name="WWNum29">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38" style:family="paragraph" style:parent-style-name="Akapit_20_z_20_listą" style:list-style-name="WWNum33">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39" style:family="paragraph" style:parent-style-name="Akapit_20_z_20_listą" style:list-style-name="WWNum35">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40" style:family="paragraph" style:parent-style-name="Akapit_20_z_20_listą" style:list-style-name="WWNum30">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41" style:family="paragraph" style:parent-style-name="Akapit_20_z_20_listą" style:list-style-name="WWNum40">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42" style:family="paragraph" style:parent-style-name="Akapit_20_z_20_listą" style:list-style-name="WWNum23">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43" style:family="paragraph" style:parent-style-name="Akapit_20_z_20_listą" style:list-style-name="WWNum31">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style:font-name-complex="Times New Roman"/>
    </style:style>
    <style:style style:name="P144" style:family="paragraph" style:parent-style-name="Akapit_20_z_20_listą" style:list-style-name="WWNum14">
      <style:paragraph-properties fo:margin-left="0.751cm" fo:margin-right="0cm" fo:margin-top="0cm" fo:margin-bottom="0cm" style:contextual-spacing="false" fo:line-height="100%" fo:text-align="justify" style:justify-single-word="false" fo:text-indent="-0.751cm" style:auto-text-indent="false">
        <style:tab-stops/>
      </style:paragraph-properties>
    </style:style>
    <style:style style:name="P145" style:family="paragraph" style:parent-style-name="Akapit_20_z_20_listą" style:list-style-name="WWNum4">
      <style:paragraph-properties fo:margin-left="0.751cm" fo:margin-right="0cm" fo:margin-top="0cm" fo:margin-bottom="0cm" style:contextual-spacing="false" fo:line-height="100%" fo:text-align="justify" style:justify-single-word="false" fo:text-indent="-0.751cm" style:auto-text-indent="false">
        <style:tab-stops/>
      </style:paragraph-properties>
    </style:style>
    <style:style style:name="P146" style:family="paragraph" style:parent-style-name="Akapit_20_z_20_listą" style:list-style-name="WWNum22">
      <style:paragraph-properties fo:margin-left="0.751cm" fo:margin-right="0cm" fo:margin-top="0cm" fo:margin-bottom="0cm" style:contextual-spacing="false" fo:line-height="100%" fo:text-align="justify" style:justify-single-word="false" fo:text-indent="-0.751cm" style:auto-text-indent="false">
        <style:tab-stops/>
      </style:paragraph-properties>
    </style:style>
    <style:style style:name="P147" style:family="paragraph" style:parent-style-name="Akapit_20_z_20_listą" style:list-style-name="WWNum29">
      <style:paragraph-properties fo:margin-left="0.751cm" fo:margin-right="0cm" fo:margin-top="0cm" fo:margin-bottom="0cm" style:contextual-spacing="false" fo:line-height="100%" fo:text-align="justify" style:justify-single-word="false" fo:text-indent="-0.751cm" style:auto-text-indent="false">
        <style:tab-stops/>
      </style:paragraph-properties>
    </style:style>
    <style:style style:name="P148" style:family="paragraph" style:parent-style-name="Akapit_20_z_20_listą" style:list-style-name="WWNum40">
      <style:paragraph-properties fo:margin-left="0.751cm" fo:margin-right="0cm" fo:margin-top="0cm" fo:margin-bottom="0cm" style:contextual-spacing="false" fo:line-height="100%" fo:text-align="justify" style:justify-single-word="false" fo:text-indent="-0.751cm" style:auto-text-indent="false">
        <style:tab-stops/>
      </style:paragraph-properties>
    </style:style>
    <style:style style:name="P149" style:family="paragraph" style:parent-style-name="Akapit_20_z_20_listą" style:list-style-name="WWNum14">
      <style:paragraph-properties fo:margin-left="0.751cm" fo:margin-right="0cm" fo:margin-top="0cm" fo:margin-bottom="0cm" style:contextual-spacing="false" fo:line-height="100%" fo:text-align="justify" style:justify-single-word="false" fo:text-indent="-0.751cm" style:auto-text-indent="false">
        <style:tab-stops/>
      </style:paragraph-properties>
      <style:text-properties fo:color="#000000" style:font-name-complex="Times New Roman"/>
    </style:style>
    <style:style style:name="P150" style:family="paragraph" style:parent-style-name="Akapit_20_z_20_listą" style:list-style-name="WWNum41">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complex="Times New Roman"/>
    </style:style>
    <style:style style:name="P151" style:family="paragraph" style:parent-style-name="Akapit_20_z_20_listą" style:list-style-name="WWNum29">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complex="Times New Roman"/>
    </style:style>
    <style:style style:name="P152" style:family="paragraph" style:parent-style-name="Akapit_20_z_20_listą" style:list-style-name="WWNum41">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153" style:family="paragraph" style:parent-style-name="Akapit_20_z_20_listą" style:list-style-name="WWNum41">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154" style:family="paragraph" style:parent-style-name="Akapit_20_z_20_listą" style:list-style-name="WWNum39">
      <style:paragraph-properties fo:margin-left="2.251cm" fo:margin-right="0cm" fo:margin-top="0cm" fo:margin-bottom="0cm" style:contextual-spacing="false" fo:line-height="100%" fo:text-align="justify" style:justify-single-word="false" fo:text-indent="-0.75cm" style:auto-text-indent="false">
        <style:tab-stops/>
      </style:paragraph-properties>
      <style:text-properties style:font-name-complex="Times New Roman"/>
    </style:style>
    <style:style style:name="P155" style:family="paragraph" style:parent-style-name="Akapit_20_z_20_listą" style:list-style-name="WWNum23">
      <style:paragraph-properties fo:margin-left="0.75cm" fo:margin-right="0cm" fo:margin-top="0cm" fo:margin-bottom="0cm" style:contextual-spacing="false" fo:line-height="100%" fo:text-align="justify" style:justify-single-word="false" fo:text-indent="-0.75cm" style:auto-text-indent="false" fo:background-color="#ffffff">
        <style:tab-stops>
          <style:tab-stop style:position="0.25cm"/>
        </style:tab-stops>
        <style:background-image/>
      </style:paragraph-properties>
    </style:style>
    <style:style style:name="P156" style:family="paragraph" style:parent-style-name="Akapit_20_z_20_listą" style:list-style-name="WWNum42">
      <style:paragraph-properties fo:margin-left="1.251cm" fo:margin-right="0cm" fo:margin-top="0cm" fo:margin-bottom="0cm" style:contextual-spacing="false" fo:line-height="100%" fo:text-align="justify" style:justify-single-word="false" fo:text-indent="-0.499cm" style:auto-text-indent="false" fo:background-color="#ffffff">
        <style:tab-stops>
          <style:tab-stop style:position="7.999cm" style:type="center"/>
        </style:tab-stops>
        <style:background-image/>
      </style:paragraph-properties>
      <style:text-properties style:font-name-asian="Times New Roman" style:language-asian="pl" style:country-asian="PL" style:font-name-complex="Times New Roman"/>
    </style:style>
    <style:style style:name="P157" style:family="paragraph" style:parent-style-name="Akapit_20_z_20_listą" style:list-style-name="WWNum42">
      <style:paragraph-properties fo:margin-left="1.251cm" fo:margin-right="0cm" fo:margin-top="0cm" fo:margin-bottom="0cm" style:contextual-spacing="false" fo:line-height="100%" fo:text-align="justify" style:justify-single-word="false" fo:text-indent="-0.499cm" style:auto-text-indent="false" fo:background-color="#ffffff">
        <style:tab-stops>
          <style:tab-stop style:position="7.999cm" style:type="center"/>
        </style:tab-stops>
        <style:background-image/>
      </style:paragraph-properties>
    </style:style>
    <style:style style:name="P158" style:family="paragraph" style:parent-style-name="Akapit_20_z_20_listą" style:list-style-name="WWNum53">
      <style:paragraph-properties fo:margin-left="1.884cm" fo:margin-right="0cm" fo:margin-top="0cm" fo:margin-bottom="0cm" style:contextual-spacing="false" fo:line-height="100%" fo:text-indent="0cm" style:auto-text-indent="false">
        <style:tab-stops/>
      </style:paragraph-properties>
      <style:text-properties style:font-name-complex="Times New Roman" style:font-weight-complex="bold"/>
    </style:style>
    <style:style style:name="P159" style:family="paragraph" style:parent-style-name="Akapit_20_z_20_listą" style:list-style-name="WWNum53">
      <style:paragraph-properties fo:margin-left="1.884cm" fo:margin-right="0cm" fo:line-height="100%" fo:text-indent="0cm" style:auto-text-indent="false">
        <style:tab-stops/>
      </style:paragraph-properties>
      <style:text-properties style:font-name-complex="Times New Roman" style:font-weight-complex="bold"/>
    </style:style>
    <style:style style:name="P160" style:family="paragraph" style:parent-style-name="Normalny" style:list-style-name="WWNum2">
      <style:paragraph-properties fo:margin-left="0.501cm" fo:margin-right="0cm" fo:text-align="justify" style:justify-single-word="false" fo:orphans="2" fo:widows="2" fo:hyphenation-ladder-count="no-limit" fo:text-indent="0cm" style:auto-text-indent="false" style:vertical-align="auto">
        <style:tab-stops/>
      </style:paragraph-properties>
      <style:text-properties fo:color="#4472c4" style:font-name="Times New Roman" fo:font-size="12pt" style:font-size-asian="12pt" style:font-name-complex="Times New Roman" style:font-size-complex="12pt" fo:hyphenate="true"/>
    </style:style>
    <style:style style:name="P161" style:family="paragraph" style:parent-style-name="Normalny" style:list-style-name="WWNum81">
      <style:paragraph-properties fo:margin-top="0cm" fo:margin-bottom="0.212cm" style:contextual-spacing="false" fo:line-height="101%" fo:orphans="2" fo:widows="2"/>
      <style:text-properties fo:color="#000000" style:font-name="Times New Roman" fo:font-size="12pt" fo:font-style="italic" style:font-size-asian="12pt" style:font-style-asian="italic" style:font-name-complex="Times New Roman" style:font-size-complex="12pt" style:font-style-complex="italic"/>
    </style:style>
    <style:style style:name="P162" style:family="paragraph" style:parent-style-name="Normalny" style:list-style-name="WWNum81">
      <style:paragraph-properties fo:margin-top="0cm" fo:margin-bottom="0.212cm" style:contextual-spacing="false" fo:line-height="101%" fo:text-align="justify" style:justify-single-word="false" fo:orphans="2" fo:widows="2"/>
      <style:text-properties fo:color="#000000" style:font-name="Times New Roman" fo:font-size="12pt" fo:font-style="italic" style:font-size-asian="12pt" style:font-style-asian="italic" style:font-name-complex="Times New Roman" style:font-size-complex="12pt"/>
    </style:style>
    <style:style style:name="P163" style:family="paragraph" style:parent-style-name="Normalny">
      <style:paragraph-properties fo:margin-top="0cm" fo:margin-bottom="0.212cm" style:contextual-spacing="false" fo:orphans="2" fo:widows="2"/>
      <style:text-properties fo:color="#000000" style:font-name-complex="Times New Roman"/>
    </style:style>
    <style:style style:name="T1" style:family="text">
      <style:text-properties style:language-asian="pl" style:country-asian="PL" style:font-name-complex="Times New Roman"/>
    </style:style>
    <style:style style:name="T2" style:family="text">
      <style:text-properties style:font-name-complex="Times New Roman"/>
    </style:style>
    <style:style style:name="T3" style:family="text">
      <style:text-properties style:font-name-complex="Times New Roman" style:font-style-complex="italic"/>
    </style:style>
    <style:style style:name="T4" style:family="text">
      <style:text-properties style:font-name-complex="Times New Roman" style:font-weight-complex="bold"/>
    </style:style>
    <style:style style:name="T5" style:family="text">
      <style:text-properties fo:color="#000000"/>
    </style:style>
    <style:style style:name="T6" style:family="text">
      <style:text-properties fo:color="#000000" style:font-name-complex="Times New Roman"/>
    </style:style>
    <style:style style:name="T7" style:family="text">
      <style:text-properties fo:color="#000000" style:font-name-complex="Times New Roman" style:font-style-complex="italic"/>
    </style:style>
    <style:style style:name="T8" style:family="text">
      <style:text-properties fo:color="#000000" style:font-name-complex="Times New Roman" style:font-weight-complex="bold"/>
    </style:style>
    <style:style style:name="T9" style:family="text">
      <style:text-properties fo:color="#000000" fo:font-weight="bold" style:font-weight-asian="bold" style:font-name-complex="Times New Roman"/>
    </style:style>
    <style:style style:name="T10" style:family="text">
      <style:text-properties fo:color="#000000" fo:font-weight="bold" style:font-weight-asian="bold" style:font-name-complex="Times New Roman" style:font-weight-complex="bold"/>
    </style:style>
    <style:style style:name="T11" style:family="text">
      <style:text-properties fo:color="#000000" fo:font-weight="bold" officeooo:rsid="0011e4d5" style:font-weight-asian="bold" style:font-name-complex="Times New Roman"/>
    </style:style>
    <style:style style:name="T12" style:family="text">
      <style:text-properties fo:color="#000000" style:font-name="MS Gothic" style:font-name-asian="MS Gothic"/>
    </style:style>
    <style:style style:name="T13" style:family="text">
      <style:text-properties fo:color="#000000" fo:font-style="italic" style:font-style-asian="italic" style:font-name-complex="Times New Roman"/>
    </style:style>
    <style:style style:name="T14" style:family="text">
      <style:text-properties fo:color="#000000" fo:font-style="italic" style:font-name-asian="SimSun" style:language-asian="en" style:country-asian="US" style:font-style-asian="italic" style:font-name-complex="Times New Roman" style:language-complex="ar" style:country-complex="SA"/>
    </style:style>
    <style:style style:name="T15" style:family="text">
      <style:text-properties style:font-name="Times New Roman" fo:font-size="12pt" style:font-size-asian="12pt" style:font-name-complex="Times New Roman" style:font-size-complex="12pt" style:font-style-complex="italic"/>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letter-kerning="false" style:font-name-asian="Calibri" style:font-size-asian="12pt" style:font-name-complex="Times New Roman" style:font-size-complex="12pt"/>
    </style:style>
    <style:style style:name="T19" style:family="text">
      <style:text-properties style:font-name="Times New Roman" fo:font-size="12pt" style:letter-kerning="false" style:font-name-asian="Calibri" style:font-size-asian="12pt" style:font-name-complex="Times New Roman" style:font-size-complex="12pt" style:font-weight-complex="bold"/>
    </style:style>
    <style:style style:name="T20" style:family="text">
      <style:text-properties style:font-name="Times New Roman" officeooo:rsid="0011e4d5" style:font-name-asian="Arial Unicode MS"/>
    </style:style>
    <style:style style:name="T21" style:family="text">
      <style:text-properties fo:font-weight="bold" style:font-weight-asian="bold" style:font-name-complex="Times New Roman" style:font-weight-complex="bold"/>
    </style:style>
    <style:style style:name="T22" style:family="text">
      <style:text-properties fo:font-weight="bold" style:font-name-asian="Times New Roman" style:language-asian="pl" style:country-asian="PL" style:font-weight-asian="bold" style:font-name-complex="Times New Roman" style:font-weight-complex="bold"/>
    </style:style>
    <style:style style:name="T23" style:family="text">
      <style:text-properties style:font-name-asian="CIDFont+F5" style:font-name-complex="Times New Roman"/>
    </style:style>
    <style:style style:name="T24" style:family="text">
      <style:text-properties fo:color="#cc00cc" style:font-name-complex="Times New Roman"/>
    </style:style>
    <style:style style:name="T25" style:family="text">
      <style:text-properties fo:color="#0070c0" style:font-name-complex="Times New Roman"/>
    </style:style>
    <style:style style:name="T26" style:family="text">
      <style:text-properties fo:color="#0070c0" style:font-name-complex="Times New Roman" style:font-style-complex="italic"/>
    </style:style>
    <style:style style:name="T27" style:family="text">
      <style:text-properties style:font-name-asian="Times New Roman" style:language-asian="pl" style:country-asian="PL" style:font-name-complex="Times New Roman"/>
    </style:style>
    <style:style style:name="T28" style:family="text">
      <style:text-properties style:text-line-through-style="solid" style:text-line-through-type="single" style:text-underline-mode="continuous" style:text-overline-mode="continuous" style:text-line-through-mode="continuous" style:font-name-asian="Times New Roman" style:language-asian="pl" style:country-asian="PL" style:font-name-complex="Times New Roman"/>
    </style:style>
    <style:style style:name="T29" style:family="text">
      <style:text-properties fo:font-style="italic" style:font-style-asian="italic" style:font-name-complex="Times New Roman"/>
    </style:style>
    <style:style style:name="T30" style:family="text">
      <style:text-properties fo:font-style="italic" style:font-style-asian="italic" style:font-name-complex="Times New Roman" style:font-style-complex="italic"/>
    </style:style>
    <style:style style:name="T31"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32" style:family="text">
      <style:text-properties fo:font-size="8pt" style:font-size-asian="8pt" style:font-name-complex="Times New Roman" style:font-size-complex="8pt"/>
    </style:style>
    <style:style style:name="T33" style:family="text">
      <style:text-properties style:font-name="Times New Roman1" officeooo:rsid="0011e4d5" style:font-name-asian="Arial Unicode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bookmark-start text:name="_Hlk1630404"/><text:s text:c="3"/>Załącznik do Uchwały Zebrania</text:p>
      <text:p text:style-name="P2"><text:s text:c="8"/>Przedstawicieli nr 18/2021 z 11.06.2021 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bookmark-start text:name="_Hlk92879777"/>Polityka oceny odpowiedniości</text:p>
      <text:p text:style-name="P8">kandydatów na członków Rady Nadzorczej,</text:p>
      <text:p text:style-name="P8">członków Rady Nadzorczej oraz Rady Nadzorczej</text:p>
      <text:p text:style-name="P8">w</text:p>
      <text:p text:style-name="P8"><text:s/>Banku Spółdzielczym w Ośnie Lubuskim</text:p>
      <text:p text:style-name="P9"><text:bookmark-end text:name="_Hlk92879777"/></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Ośno Lubuskie , czerwiec 2021r.</text:p>
      <text:p text:style-name="P12"/>
      <text:p text:style-name="P29"/>
      <text:p text:style-name="P11"><text:bookmark-end text:name="_Hlk1630404"/>Spis treści:</text:p>
      <text:p text:style-name="P4">Rozdział 1 <text:s/>Preambuła<text:tab/>s. 2</text:p>
      <text:p text:style-name="P4">Rozdział 2 <text:s/>Zasady Ogólne<text:tab/>s. 2</text:p>
      <text:p text:style-name="P6">Rozdział 3 <text:s/>Indywidualna i <text:s/>zbiorowa ocena odpowiedniości<text:tab/>s. 5</text:p>
      <text:p text:style-name="P30">3.1.2 <text:s/>Procedura dokonywania oceny odpowiedniości indywidualnej<text:tab/>s. 6</text:p>
      <text:p text:style-name="P30">3.1.3 <text:s/>Pierwotna ocena odpowiedniości indywidualnej<text:tab/>s. 7</text:p>
      <text:p text:style-name="P30">3.1.4 <text:s/>Wtórna ocena odpowiedniości indywidualne<text:tab/>s. 8</text:p>
      <text:p text:style-name="P30">3.1.5 <text:s/>Kryteria oceny odpowiedniości indywidualnej<text:tab/>s. 10</text:p>
      <text:p text:style-name="P32">A. <text:s/>Nieposzlakowana opinia, uczciwość i etyczność<text:tab/>s. 10</text:p>
      <text:p text:style-name="P32">B. <text:s/>Odpowiedni poziom wiedzy, umiejętności i kompetencji<text:tab/>s. 11</text:p>
      <text:p text:style-name="P32">C. <text:s/>Poświęcanie wystarczającej ilości czasu na wykonywanie</text:p>
      <text:p text:style-name="P33"><text:s/>funkcji i obowiązków<text:tab/>s. 13</text:p>
      <text:p text:style-name="P32">D. <text:s/>Niezależność osądu<text:tab/>s. 14</text:p>
      <text:p text:style-name="P32">E. <text:s/>Niezależność członków Rady Nadzorczej<text:tab/>s. 14</text:p>
      <text:p text:style-name="P4">Rozdział 3.2 <text:s/>Kolegialna ocena odpowiedniości<text:tab/>s. 15</text:p>
      <text:p text:style-name="P31">3.2.1 <text:s/>Zbiorowa ocena odpowiedniości<text:tab/>s. 15</text:p>
      <text:p text:style-name="P30">3.2.2 <text:s/>Procedura dokonywania oceny odpowiedniości zbiorowej<text:tab/>s. 16</text:p>
      <text:p text:style-name="P6">Rozdział 4 <text:s/>Monitorowanie odpowiedniości indywidualnej i zbiorowej </text:p>
      <text:p text:style-name="P34">członków Rady Nadzorczej<text:tab/>s. 17</text:p>
      <text:p text:style-name="P6">Rozdział 5 Wymogi dotyczące oceny odpowiedniości<text:tab/>s. 19</text:p>
      <text:p text:style-name="P6"/>
      <text:p text:style-name="P6"/>
      <text:p text:style-name="P6"/>
      <text:p text:style-name="P35"/>
      <text:p text:style-name="P37">Wykaz załączników:</text:p>
      <text:p text:style-name="P13"><text:span text:style-name="Domyślna_20_czcionka_20_akapitu"><text:span text:style-name="T1">1.Formularz oceny <text:s/>pierwotnej <text:s/>kandydata </text:span></text:span><text:span text:style-name="Domyślna_20_czcionka_20_akapitu"><text:span text:style-name="T2"><text:s/></text:span></text:span><text:span text:style-name="Domyślna_20_czcionka_20_akapitu"><text:span text:style-name="T1">wraz z załącznikami: </text:span></text:span><text:span text:style-name="Domyślna_20_czcionka_20_akapitu"><text:span text:style-name="T2"><text:s/></text:span></text:span><text:span text:style-name="Domyślna_20_czcionka_20_akapitu"><text:span text:style-name="T7">P.A, P.B, P.C, P.D, P.E, P.F, P.G, P.H, P.I., <text:s/>P.J, P.K. (zwany dalej również </text:span></text:span><text:span text:style-name="Domyślna_20_czcionka_20_akapitu"><text:span text:style-name="T3"><text:s/>„Formularzem oceny”),</text:span></text:span></text:p>
      <text:p text:style-name="P13"/>
      <text:p text:style-name="Standard"><text:span text:style-name="Domyślna_20_czcionka_20_akapitu"><text:span text:style-name="T1">2.Formularz oceny wtórnej </text:span></text:span><text:span text:style-name="Domyślna_20_czcionka_20_akapitu"><text:span text:style-name="T2"><text:s/></text:span></text:span><text:span text:style-name="Domyślna_20_czcionka_20_akapitu"><text:span text:style-name="T7">wraz z załącznikami: W.A, W.D, W.E, W.F, W.G, W.H, W.I., W.J, W.K. (zwany dalej </text:span></text:span><text:span text:style-name="Domyślna_20_czcionka_20_akapitu"><text:span text:style-name="T3">również „Formularzem oceny”),</text:span></text:span></text:p>
      <text:p text:style-name="P36"><text:span text:style-name="Domyślna_20_czcionka_20_akapitu"><text:span text:style-name="T1">3.Formularz zbiorowej oceny odpowiedniości Rady Nadzorczej.</text:span></text:span></text:p>
      <text:p text:style-name="P36">4<text:span text:style-name="Domyślna_20_czcionka_20_akapitu"><text:span text:style-name="T1">. Oświadczenie o niekaralności.</text:span></text:span></text:p>
      <text:p text:style-name="P39"><text:span text:style-name="Domyślna_20_czcionka_20_akapitu"><text:span text:style-name="T1">5.Oświadczenie członka Rady Nadzorczej między ocenami.</text:span></text:span><text:bookmark-start text:name="_Hlk101252553"/></text:p>
      <text:p text:style-name="P40"><text:bookmark-end text:name="_Hlk101252553"/><text:span text:style-name="Domyślna_20_czcionka_20_akapitu"><text:span text:style-name="T15">6.</text:span></text:span><text:span text:style-name="Domyślna_20_czcionka_20_akapitu"><text:span text:style-name="T18">Oświadczenie</text:span></text:span><text:span text:style-name="Domyślna_20_czcionka_20_akapitu"><text:span text:style-name="T19"> dotyczące przetwarzania danych osobowych w procesie przeprowadzenia oceny odpowiedniości kandydatów na członków Rady Nadzorczej, w szczególności w celu oceny spełnienia wymogów, o <text:s/>których mowa w art. 22aa ustawy Prawo bankowe przed dokonaniem wyboru.</text:span></text:span></text:p>
      <text:p text:style-name="P41"><text:span text:style-name="Domyślna_20_czcionka_20_akapitu"><text:span text:style-name="T16">7.Oświadczenie dotyczące przetwarzania danych osobowych w procesie przeprowadzenia oceny odpowiedniości członków Rady Nadzorczej, w szczególności w celu oceny spełnienia wymogów, o <text:s/>których mowa w art. 22aa ustawy Prawo bankowe.</text:span></text:span></text:p>
      <text:p text:style-name="P38"/>
      <text:p text:style-name="P38"/>
      <text:p text:style-name="P38"/>
      <text:p text:style-name="P38"><text:soft-page-break/></text:p>
      <text:p text:style-name="P38"/>
      <text:p text:style-name="P11">Rozdział 1: Preambuła</text:p>
      <text:p text:style-name="P5">Zważywszy, iż ocena odpowiedniości członków Rady Nadzorczej <text:s/>Banku Spółdzielczego w Ośnie Lubuskim ma na celu stałe dopasowywanie zasad zarządzania i nadzoru do indywidualnego profilu ryzyka i modelu biznesowego Banku, tak aby osiągnięte zostały w sposób skuteczny cele wymogów regulacyjnych, wprowadza się niniejszą Politykę w celu dokonania oceny odpowiedniości członków Rady Nadzorczej i kandydatów na członków Rady Nadzorczej, uwzględniającą wymogi różnorodności przy rekrutowaniu członków Rady Nadzorczej.</text:p>
      <text:p text:style-name="P5"/>
      <text:p text:style-name="P5">Przy opracowaniu niniejszej Polityki <text:s/>Bank Spółdzielczy w Ośnie Lubuskim jako instytucja nadzorowana, podlegająca wymogom określonym w Wytycznych EBA i ESMA, wziął pod uwagę następujące czynniki:</text:p>
      <text:list xml:id="list9081942121290386707" text:style-name="WWNum2">
        <text:list-item>
          <text:p text:style-name="P79">swój rozmiar, a w szczególności, fakt iż suma bilansowa Banku nie jest większa niż miliard złotych;</text:p>
        </text:list-item>
        <text:list-item>
          <text:p text:style-name="P79">swoją organizację wewnętrzną, a w szczególności, iż Bank działa w formie spółdzielni na podstawie ustawy o funkcjonowaniu banków spółdzielczych, ich zrzeszaniu się i bankach zrzeszających oraz ustawy Prawo spółdzielcze;</text:p>
        </text:list-item>
        <text:list-item>
          <text:p text:style-name="P79">charakter skalę i stopień złożoności prowadzonej działalności, w szczególności fakt, iż wykonuje czynności bankowe objęte zezwoleniem organu nadzorczego oraz określone Statutem;</text:p>
        </text:list-item>
        <text:list-item>
          <text:p text:style-name="P160">decyzję KNF z dnia 14 maja 2021r. w sprawie podjęcia uchwały nr 178/2021, <text:s/>na podstawie której <text:s/>Bank został uznany za „małą i niezłożoną instytucję”, o której mowa w art. 4 ust. 1 pkt 145 Rozporządzenia Parlamentu Europejskiego i Rady (UE) nr 575/2013 z dnia 26 czerwca 2013 r. w sprawie wymogów ostrożnościowych dla instytucji kredytowych i firm inwestycyjnych (Dz.U.UE.L.2013.176.1 ze zm.; dalej również: CRR), </text:p>
        </text:list-item>
        <text:list-item>
          <text:p text:style-name="P79">okoliczność, iż Bank działa wyłącznie w środowisku lokalnym na terenie <text:s/>województwa lubuskiego oraz powiatu myśliborskiego w województwie zachodniopomorskim oferując produkty głównie konsumentom, niewielkim przedsiębiorcom oraz osobom prowadzącym działalność rolniczą, lub działalność innego rodzaju na szczeblu lokalnym;</text:p>
        </text:list-item>
        <text:list-item>
          <text:p text:style-name="P79">okoliczność, iż Bank realizuje strategię zrzeszenia;</text:p>
        </text:list-item>
        <text:list-item>
          <text:p text:style-name="P79">okoliczność, iż Bank oferuje produkty kredytowe i depozytowe o nieznacznym stopniu złożoności, struktura organizacyjna obejmuje trzy piony, liczba zatrudnianych pracowników wynosi nie więcej niż 70 osób;</text:p>
        </text:list-item>
        <text:list-item>
          <text:p text:style-name="P79">jest Uczestnikiem Systemu Ochrony SGB.</text:p>
        </text:list-item>
      </text:list>
      <text:p text:style-name="P5"/>
      <text:p text:style-name="P5">Z uwagi na powyższe Bank Spółdzielczy w Ośnie Lubuskim kierując się zasadą proporcjonalności i z poszanowaniem wymogów różnorodności przy wyborze członków Rady Nadzorczej, wprowadza dostosowane do skali złożoności funkcjonowania zasady polityki i procedury w celu dokonania oceny odpowiedniości członków Rady Nadzorczej, kandydatów na członków Rady Nadzorczej i Rady Nadzorczej.</text:p>
      <text:p text:style-name="P5"/>
      <text:p text:style-name="P11">Rozdział 2: Zasady Ogólne</text:p>
      <text:p text:style-name="P5"/>
      <text:list xml:id="list5322163715647280169" text:style-name="WWNum4">
        <text:list-item>
          <text:p text:style-name="P71"/>
        </text:list-item>
      </text:list>
      <text:p text:style-name="P5">Polityka oceny odpowiedniości kandydatów na członków Rady Nadzorczej, członków Rady Nadzorczej <text:s/>oraz Rady Nadzorczej w Banku Spółdzielczym w Ośnie Lubuskim(zwana dalej: Polityką) wydana na podstawie art. 22aa ustawy z dnia 29 sierpnia 1997 r. Prawo bankowe, a także zgodnie z Wytycznymi Europejskiego Urzędu Nadzoru Bankowego i Europejskiego <text:s/>Urzędu Nadzoru Giełd i Papierów Wartościowych z dnia 21 marca 2018 r. w sprawie oceny odpowiedniości członków organu zarządzającego i osób pełniących najważniejsze funkcje, <text:soft-page-break/>jak również Rekomendacją Z dotyczącą Zasad Ładu Korporacyjnego w Bankach, określa kryteria brane pod uwagę przy wyborze członków Rady Nadzorczej w celu zapewnienia by członkowie Rady Nadzorczej byli w stanie w sposób konstruktywny weryfikować podejmowane przez Zarząd decyzje oraz sprawować skuteczny nadzór nad Bankiem, a także by w toku sprawowanej funkcji członkowie Rady Nadzorczej posiadali wiedzę, doświadczenie i umiejętności niezbędne do realizacji czynności nadzorczych oraz by ich reputacja osobista nie stwarzała zagrożenia dla utraty reputacji Banku.</text:p>
      <text:p text:style-name="P5"/>
      <text:list xml:id="list105433644249030" text:continue-numbering="true" text:style-name="WWNum4">
        <text:list-item>
          <text:p text:style-name="P71"/>
        </text:list-item>
      </text:list>
      <text:p text:style-name="P5">Polityka przyczynia się do skutecznego zarządzania Bankiem poprzez zapewnienie, iż wszyscy członkowie Rady Nadzorczej będą cechowali się nieposzlakowaną opinią oraz uczciwością i etycznością oraz niezależnością osądu, bez względu na rozmiar, organizację wewnętrzną oraz charakter, zakres i złożoność prowadzonej działalności, jak również zadania i obowiązki wymagane przy pełnieniu funkcji członka Rady Nadzorczej.</text:p>
      <text:p text:style-name="P5"/>
      <text:list xml:id="list105433645250760" text:continue-numbering="true" text:style-name="WWNum4">
        <text:list-item>
          <text:p text:style-name="P71"/>
        </text:list-item>
      </text:list>
      <text:p text:style-name="P5">Użyte w niniejszej Regulacji pojęcia oznaczają:</text:p>
      <text:list xml:id="list256401084946610517" text:style-name="WWNum34">
        <text:list-item>
          <text:list>
            <text:list-item>
              <text:p text:style-name="P93"><text:span text:style-name="Domyślna_20_czcionka_20_akapitu"><text:span text:style-name="T21">Bank</text:span></text:span><text:span text:style-name="Domyślna_20_czcionka_20_akapitu"><text:span text:style-name="T2"> – <text:s/>Bank Spółdzielczy w Ośnie Lubuskim,</text:span></text:span></text:p>
            </text:list-item>
            <text:list-item>
              <text:p text:style-name="P93"><text:span text:style-name="Domyślna_20_czcionka_20_akapitu"><text:span text:style-name="T21">Bank Zrzeszający</text:span></text:span><text:span text:style-name="Domyślna_20_czcionka_20_akapitu"><text:span text:style-name="T2"> – SGB Bank S.A,</text:span></text:span></text:p>
            </text:list-item>
            <text:list-item>
              <text:p text:style-name="P93"><text:span text:style-name="Domyślna_20_czcionka_20_akapitu"><text:span text:style-name="T21">Bycie niezależnym członkiem Rady Nadzorczej</text:span></text:span><text:span text:style-name="Domyślna_20_czcionka_20_akapitu"><text:span text:style-name="T2"> – brak powiązań lub relacji z Bankiem lub jego Zarządem, osobami zajmującymi stanowiska kierownicze, które miałyby wpływ na obiektywną i wyważoną ocenę sytuacji przez członka i ograniczyłyby zdolność członka do podejmowania decyzji w sposób niezależny;</text:span></text:span></text:p>
            </text:list-item>
            <text:list-item>
              <text:p text:style-name="P93"><text:span text:style-name="Domyślna_20_czcionka_20_akapitu"><text:span text:style-name="T21">Członek Rady Nadzorczej</text:span></text:span><text:span text:style-name="Domyślna_20_czcionka_20_akapitu"><text:span text:style-name="T2"> – członek Rady Nadzorczej Banku;</text:span></text:span></text:p>
            </text:list-item>
            <text:list-item>
              <text:p text:style-name="P93"><text:span text:style-name="Domyślna_20_czcionka_20_akapitu"><text:span text:style-name="T21">KNF</text:span></text:span><text:span text:style-name="Domyślna_20_czcionka_20_akapitu"><text:span text:style-name="T2"> – Komisja Nadzoru Finansowego;</text:span></text:span></text:p>
            </text:list-item>
            <text:list-item>
              <text:p text:style-name="P93"><text:span text:style-name="Domyślna_20_czcionka_20_akapitu"><text:span text:style-name="T21">Komórka kadrowa </text:span></text:span><text:span text:style-name="Domyślna_20_czcionka_20_akapitu"><text:span text:style-name="T2">– Zespół Organizacyjno <text:s/>– Kadrowy;</text:span></text:span></text:p>
            </text:list-item>
            <text:list-item>
              <text:p text:style-name="P93"><text:span text:style-name="Domyślna_20_czcionka_20_akapitu"><text:span text:style-name="T21">Komitet audytu</text:span></text:span><text:span text:style-name="Domyślna_20_czcionka_20_akapitu"><text:span text:style-name="T2"> – powołana w ramach Rady Nadzorczej struktura, odpowiedzialna za nadzór nad sprawozdawczością finansową oraz wykonywanie innych zadań przewidzianych ustawą </text:span></text:span><text:span text:style-name="Domyślna_20_czcionka_20_akapitu"><text:span text:style-name="T8">z dnia 11 maja 2017 r. </text:span></text:span><text:span text:style-name="Domyślna_20_czcionka_20_akapitu"><text:span text:style-name="T2">o biegłych rewidentach, firmach audytorskich oraz nadzorze publicznym;</text:span></text:span></text:p>
            </text:list-item>
            <text:list-item>
              <text:p text:style-name="P93"><text:span text:style-name="Domyślna_20_czcionka_20_akapitu"><text:span text:style-name="T21">Kwalifikacje</text:span></text:span><text:span text:style-name="Domyślna_20_czcionka_20_akapitu"><text:span text:style-name="T2"> – wykształcenie, wiedza, umiejętności i doświadczenie;</text:span></text:span></text:p>
            </text:list-item>
            <text:list-item>
              <text:p text:style-name="P93"><text:span text:style-name="Domyślna_20_czcionka_20_akapitu"><text:span text:style-name="T21">Niezależność osądu</text:span></text:span><text:span text:style-name="Domyślna_20_czcionka_20_akapitu"><text:span text:style-name="T2"> – wzorzec zachowania, przejawiający się w szczególności podczas dyskusji oraz podejmowania decyzji w ramach Rady Nadzorczej, wymagany od każdego członka Rady Nadzorczej, bez względu na to, czy uważa się go za „będącego niezależnym”, mający zapewnić aktywne zaangażowanie w obowiązki, podejmowanie własnych, rozsądnych, obiektywnych i niezależnych decyzji i opinii przy wykonywaniu funkcji i obowiązków członka Rady Nadzorczej;</text:span></text:span></text:p>
            </text:list-item>
            <text:list-item>
              <text:p text:style-name="P93"><text:span text:style-name="Domyślna_20_czcionka_20_akapitu"><text:span text:style-name="T21">Ocena odpowiedniości</text:span></text:span><text:span text:style-name="Domyślna_20_czcionka_20_akapitu"><text:span text:style-name="T2"> – obejmuje ustalenie czy osoba oceniana posiada wiedzę, umiejętności i doświadczenie odpowiednie do funkcji, którą ma pełnić/pełni i związanych z tą funkcją obowiązków, a także czy daje rękojmię należytego wykonywania obowiązków związanych z tą funkcją, w tym legitymuje się odpowiednią reputacją i wiarygodnością,<text:line-break/>a także niezależnością i brakiem konfliktu interesów;</text:span></text:span></text:p>
            </text:list-item>
            <text:list-item>
              <text:p text:style-name="P93"><text:span text:style-name="Domyślna_20_czcionka_20_akapitu"><text:span text:style-name="T21">Odpowiedniość indywidualna</text:span></text:span><text:span text:style-name="Domyślna_20_czcionka_20_akapitu"><text:span text:style-name="T2"> - oznacza stopień, w którym osobę uważa się za posiadającą nieposzlakowaną opinię oraz posiadającą samodzielnie lub łącznie z innymi osobami odpowiedni poziom wiedzy, umiejętności i doświadczenia pozwalający na wykonywanie swoich obowiązków. Odpowiedniość obejmuje również uczciwość, etyczność i niezależność osądu każdej osoby oraz zdolność poświęcania wystarczającej ilości czasu na wykonywanie swoich obowiązków;</text:span></text:span></text:p>
            </text:list-item>
            <text:list-item>
              <text:p text:style-name="P93"><text:span text:style-name="Domyślna_20_czcionka_20_akapitu"><text:span text:style-name="T21">Odpowiedniość kolegialna</text:span></text:span><text:span text:style-name="Domyślna_20_czcionka_20_akapitu"><text:span text:style-name="T2"> – oznacza stopień, w którym łączne kwalifikacje członków Rady Nadzorczej uważa się za odpowiednie do sprawnego nadzoru nad zarządzaniem Bankiem z uwzględnieniem zasady różnorodności;</text:span></text:span></text:p>
            </text:list-item>
            <text:list-item>
              <text:p text:style-name="P93"><text:span text:style-name="Domyślna_20_czcionka_20_akapitu"><text:span text:style-name="T21">Ocena pierwotna</text:span></text:span><text:span text:style-name="Domyślna_20_czcionka_20_akapitu"><text:span text:style-name="T2"> – ocena odpowiedniości odnoszona do pełnienia funkcji w Radzie Nadzorczej Banku, w kontekście przyszłego jej pełnienia;</text:span></text:span></text:p>
            </text:list-item>
            <text:list-item>
              <text:p text:style-name="P93"><text:soft-page-break/><text:span text:style-name="Domyślna_20_czcionka_20_akapitu"><text:span text:style-name="T21">Ocena wtórna</text:span></text:span><text:span text:style-name="Domyślna_20_czcionka_20_akapitu"><text:span text:style-name="T2"> - ocena odpowiedniości odnoszona do pełnienia funkcji w Radzie Nadzorczej <text:s/>Banku, w kontekście kontynuacji jej pełnienia;</text:span></text:span></text:p>
            </text:list-item>
            <text:list-item>
              <text:p text:style-name="P93"><text:span text:style-name="Domyślna_20_czcionka_20_akapitu"><text:span text:style-name="T21">Organ dokonujący wyboru członków Rady Nadzorczej</text:span></text:span><text:span text:style-name="Domyślna_20_czcionka_20_akapitu"><text:span text:style-name="T2"> – Zebranie Grupy Członkowskiej;</text:span></text:span></text:p>
            </text:list-item>
            <text:list-item>
              <text:p text:style-name="P93"><text:span text:style-name="Domyślna_20_czcionka_20_akapitu"><text:span text:style-name="T21">Osoba oceniana</text:span></text:span><text:span text:style-name="Domyślna_20_czcionka_20_akapitu"><text:span text:style-name="T2"> – kandydat na członka Rady Nadzorczej lub odpowiednio członek Rady Nadzorczej;</text:span></text:span></text:p>
            </text:list-item>
            <text:list-item>
              <text:p text:style-name="P93"><text:span text:style-name="Domyślna_20_czcionka_20_akapitu"><text:span text:style-name="T21">Polityka oceny odpowiedniości</text:span></text:span><text:span text:style-name="Domyślna_20_czcionka_20_akapitu"><text:span text:style-name="T2"> – zbiór zasad oceny odpowiedniości kandydatów na członków Rady Nadzorczej, członków Rady Nadzorczej oraz Rady Nadzorczej jako organu kolegialnego Banku opisanych w niniejszym dokumencie;</text:span></text:span></text:p>
            </text:list-item>
            <text:list-item>
              <text:p text:style-name="P93"><text:span text:style-name="Domyślna_20_czcionka_20_akapitu"><text:span text:style-name="T21">Prawo bankowe</text:span></text:span><text:span text:style-name="Domyślna_20_czcionka_20_akapitu"><text:span text:style-name="T2"> – Ustawa z dnia 29 sierpnia 1997 r. Prawo bankowe;</text:span></text:span></text:p>
            </text:list-item>
            <text:list-item>
              <text:p text:style-name="P93"><text:span text:style-name="Domyślna_20_czcionka_20_akapitu"><text:span text:style-name="T21">Rada Nadzorcza</text:span></text:span><text:span text:style-name="Domyślna_20_czcionka_20_akapitu"><text:span text:style-name="T2"> – Rada Nadzorcza Banku jako organ zarządzający pełniący funkcję nadzorczą;</text:span></text:span></text:p>
            </text:list-item>
            <text:list-item>
              <text:p text:style-name="P93"><text:span text:style-name="Domyślna_20_czcionka_20_akapitu"><text:span text:style-name="T21">Rozporządzenie RODO</text:span></text:span><text:span text:style-name="Domyślna_20_czcionka_20_akapitu"><text:span text:style-name="T2"> - Rozporządzenie Parlamentu Europejskiego i Rady (UE) 2016/679 z dnia 27 kwietnia 2016 r. w sprawie ochrony osób fizycznych w związku z przetwarzaniem danych osobowych i w sprawie swobodnego przepływu takich danych oraz uchylenia dyrektywy 95/46/WE;</text:span></text:span></text:p>
            </text:list-item>
            <text:list-item>
              <text:p text:style-name="P93"><text:span text:style-name="Domyślna_20_czcionka_20_akapitu"><text:span text:style-name="T21">Różnorodność</text:span></text:span><text:span text:style-name="Domyślna_20_czcionka_20_akapitu"><text:span text:style-name="T2"> - oznacza sytuację, w której cechy członków Rady Nadzorczej, w tym ich wiek, płeć, pochodzenie geograficzne, wykształcenie oraz doświadczenie zawodowe, są różne w stopniu zapewniającym szerokie spektrum poglądów Rady Nadzorczej;</text:span></text:span></text:p>
            </text:list-item>
            <text:list-item>
              <text:p text:style-name="P93"><text:span text:style-name="Domyślna_20_czcionka_20_akapitu"><text:span text:style-name="T21">Rynek lokalny</text:span></text:span><text:span text:style-name="Domyślna_20_czcionka_20_akapitu"><text:span text:style-name="T2"> – teren działania banku, określony granicami kraju/ województwa/powiatu;</text:span></text:span></text:p>
            </text:list-item>
            <text:list-item>
              <text:p text:style-name="P93"><text:span text:style-name="Domyślna_20_czcionka_20_akapitu"><text:span text:style-name="T21">Szkolenie</text:span></text:span><text:span text:style-name="Domyślna_20_czcionka_20_akapitu"><text:span text:style-name="T2"> – inicjatywa lub program, które podnoszą poziom umiejętności, wiedzy lub kompetencji członków Rady Nadzorczej w sposób ciągły lub doraźny; <text:s/></text:span></text:span></text:p>
            </text:list-item>
            <text:list-item>
              <text:p text:style-name="P93"><text:span text:style-name="Domyślna_20_czcionka_20_akapitu"><text:span text:style-name="T21">Ustawa o biegłych rewidentach</text:span></text:span><text:span text:style-name="Domyślna_20_czcionka_20_akapitu"><text:span text:style-name="T2"> – ustawa z dnia 11 maja 2017 r. o biegłych rewidentach, firmach audytorskich oraz nadzorze publicznym;</text:span></text:span></text:p>
            </text:list-item>
            <text:list-item>
              <text:p text:style-name="P93"><text:span text:style-name="Domyślna_20_czcionka_20_akapitu"><text:span text:style-name="T21">Wprowadzenie w obowiązki</text:span></text:span><text:span text:style-name="Domyślna_20_czcionka_20_akapitu"><text:span text:style-name="T2"> - oznacza inicjatywę lub program przygotowujące osobę do pełnienia funkcji członka Rady Nadzorczej;</text:span></text:span></text:p>
            </text:list-item>
            <text:list-item>
              <text:p text:style-name="P93"><text:span text:style-name="Domyślna_20_czcionka_20_akapitu"><text:span text:style-name="T21">Wytyczne EBA</text:span></text:span><text:span text:style-name="Domyślna_20_czcionka_20_akapitu"><text:span text:style-name="T2"> – Wytyczne Europejskiego Urzędu Nadzoru Bankowego z dnia 21 marca 2018 r. w sprawie oceny odpowiedniości członków organu zarządzającego i osób pełniących najważniejsze funkcje;</text:span></text:span></text:p>
            </text:list-item>
            <text:list-item>
              <text:p text:style-name="P93"><text:span text:style-name="Domyślna_20_czcionka_20_akapitu"><text:span text:style-name="T21">Zarząd</text:span></text:span><text:span text:style-name="Domyślna_20_czcionka_20_akapitu"><text:span text:style-name="T2"> – Zarząd Banku jako organ zarządzający pełniący funkcję zarządzającą.</text:span></text:span></text:p>
            </text:list-item>
          </text:list>
        </text:list-item>
      </text:list>
      <text:list xml:id="list104633184252069" text:style-name="WWNum4">
        <text:list-header>
          <text:p text:style-name="P71"/>
          <text:p text:style-name="P71"><text:s/><text:span text:style-name="T33">§</text:span><text:span text:style-name="T20">4</text:span></text:p>
        </text:list-header>
      </text:list>
      <text:p text:style-name="P5">Poprzez niniejszą Politykę Bank wprowadza wymagania określone w art. 22aa ustawy Prawo Bankowe, metodologię przeprowadzenia oceny członków Rady Nadzorczej zawartą w Wytycznych EBA oraz Metodyce oceny odpowiedniości członków organów instytucji nadzorowanych (opublikowanej przez KNF) z uwzględnieniem:</text:p>
      <text:list xml:id="list1189171514710866407" text:style-name="WWNum5">
        <text:list-item>
          <text:list>
            <text:list-item>
              <text:p text:style-name="P80">zasady proporcjonalności – a w szczególności wielkości, organizacji wewnętrznej, charakteru, skali i stopnia złożoności prowadzonej działalności a także lokalnego charakteru działania, w tym także okoliczności, iż bank spółdzielczy działa na rynku lokalnym, a czynności które może wykonywać ograniczone są zezwoleniem udzielonym przez KNF i Bank Zrzeszający,</text:p>
            </text:list-item>
            <text:list-item>
              <text:p text:style-name="P80"><text:s/>różnorodności przy rekrutowaniu członków Rady Nadzorczej oraz przeznaczenia odpowiednich środków na wprowadzenie ich w obowiązki i ich szkolenie z naciskiem na przygotowanie członków Rady Nadzorczej do pełnienia przez nich funkcji poprzez znajomość rynku lokalnego.</text:p>
            </text:list-item>
          </text:list>
        </text:list-item>
      </text:list>
      <text:p text:style-name="P49"/>
      <text:list xml:id="list104633185230347" text:style-name="WWNum4">
        <text:list-header>
          <text:p text:style-name="P72"><text:s/><text:span text:style-name="T33">§5</text:span></text:p>
        </text:list-header>
      </text:list>
      <text:p text:style-name="P5">Postanowienia niniejszej Polityki dotyczą kandydatów na członków Rady Nadzorczej<text:line-break/>i członków Rady Nadzorczej oraz Rady Nadzorczej. <text:s/></text:p>
      <text:p text:style-name="P5"/>
      <text:list xml:id="list105433658225090" text:continue-numbering="true" text:style-name="WWNum4">
        <text:list-header>
          <text:p text:style-name="P72"><text:s/><text:span text:style-name="T33">§6</text:span></text:p>
        </text:list-header>
      </text:list>
      <text:p text:style-name="P5">Oceny odpowiedniości zgodnie z niniejszą Polityką dokonuje:</text:p>
      <text:list xml:id="list1216236324675444886" text:style-name="WWNum43">
        <text:list-item>
          <text:p text:style-name="P126">Zebranie Grupy Członkowskiej – w odniesieniu do kandydatów na członków Rady <text:soft-page-break/>Nadzorczej oraz do członków Rady Nadzorczej (odpowiedniość indywidualna),</text:p>
        </text:list-item>
        <text:list-item>
          <text:p text:style-name="P126">Zebranie Przedstawicieli – w odniesieniu do Rady Nadzorczej (odpowiedniość kolegialna).</text:p>
        </text:list-item>
      </text:list>
      <text:p text:style-name="P5"/>
      <text:list xml:id="list104633186230550" text:style-name="WWNum4">
        <text:list-header>
          <text:p text:style-name="P72"><text:s/><text:span text:style-name="T33">§7</text:span></text:p>
        </text:list-header>
      </text:list>
      <text:list xml:id="list245239924583508374" text:style-name="WWNum16">
        <text:list-item>
          <text:p text:style-name="P94"><text:span text:style-name="Domyślna_20_czcionka_20_akapitu"><text:span text:style-name="T2">Na podstawie kryteriów określonych w niniejszej Polityce, Zebranie Grupy Członkowskiej <text:s/>dokonuje oceny odpowiedniości w odniesieniu do każdego z kandydatów na członków i członków Rady Nadzorczej z osobna, natomiast <text:s/>Zebranie Przedstawicieli dokonuje oceny odpowiedniości zbiorowej dotyczącej Rady Nadzorczej jako organu Banku. Fakt dokonania oceny i jej wyniki należy odnotować w treści podejmowanych uchwał.</text:span></text:span></text:p>
        </text:list-item>
        <text:list-item>
          <text:p text:style-name="P81">Przy dokonywaniu oceny, Zebranie Grupy Członkowskiej/ Zebranie Przedstawicieli zobligowane jest uwzględnić wszystkie okoliczności istotne dla oceny i znane w chwili jej przeprowadzania, niezależnie od miejsca oraz czasu ich zaistnienia. Ocenie należy poddać w szczególności przyszły lub potencjalny wpływ tych okoliczności na ocenę spełnienia warunku odpowiedniości danej osoby.</text:p>
        </text:list-item>
        <text:list-item>
          <text:p text:style-name="P94"><text:span text:style-name="Domyślna_20_czcionka_20_akapitu"><text:span text:style-name="T2">Uchwały o których mowa w ust. 1 wymagają sporządzenia na piśmie uzasadnienia <text:line-break/>- wskazującego jaki był zakres oceny, </text:span></text:span><text:span text:style-name="Domyślna_20_czcionka_20_akapitu"><text:span text:style-name="T23">na podstawie jakich dokumentów została dokonana ocena, a także którym dokumentom dano wiarę, a którym odmówiono wiarygodności.</text:span></text:span></text:p>
        </text:list-item>
      </text:list>
      <text:p text:style-name="P14"><text:s/></text:p>
      <text:list xml:id="list104633188230967" text:style-name="WWNum4">
        <text:list-header>
          <text:p text:style-name="P72"><text:s/><text:span text:style-name="T33">§8</text:span></text:p>
          <text:list>
            <text:list-item>
              <text:p text:style-name="P135">Po zakończeniu procesu pierwotnej oceny odpowiedniości, Bank zobligowany jest przekazać do KNF wynik oceny odpowiedniości członków Rady Nadzorczej, w tym dokonaną ocenę składu Rady Nadzorczej jako całości, przekazując podjęte w tym zakresie uchwały dotyczące odpowiedniości członków Rady Nadzorczej i Rady Nadzorczej wraz z uzasadnieniem.</text:p>
            </text:list-item>
            <text:list-item>
              <text:p text:style-name="P135">Na wniosek KNF Bank zobowiązany jest przekazać dodatkowe informacje konieczne do oceny odpowiedniości indywidualnej i zbiorowej członków Rady Nadzorczej. <text:line-break/>W przypadku ponownego wyznaczania członka Rady Nadzorczej informacje te będą ograniczone do stosownych zmian. <text:s/></text:p>
            </text:list-item>
          </text:list>
        </text:list-header>
      </text:list>
      <text:p text:style-name="P11"/>
      <text:p text:style-name="P11">Rozdział 3: Indywidualna i kolegialna ocena odpowiedniości.</text:p>
      <text:p text:style-name="P11">Rozdział 3.1.1 Indywidualna ocena odpowiedniości.</text:p>
      <text:p text:style-name="P5"/>
      <text:list xml:id="list105433663251846" text:continue-numbering="true" text:style-name="WWNum4">
        <text:list-header>
          <text:p text:style-name="P72"><text:s/><text:span text:style-name="T33">§9</text:span></text:p>
          <text:list text:continue-numbering="true">
            <text:list-item>
              <text:p text:style-name="P82">Ocena odpowiedniości obejmuje proces weryfikacji reputacji, uczciwości, etyczności, wiedzy, umiejętności i doświadczenia kandydatów na członków Rady Nadzorczej oraz członków Rady Nadzorczej, a także bieżące ich monitorowanie, w celu rozpoznania sytuacji, w których należy dokonać ponownej oceny (ocena wtórna), niezależnie od oceny dokonanej przez KNF dla celów nadzorczych.</text:p>
            </text:list-item>
            <text:list-item>
              <text:p text:style-name="P82">Przy dokonywaniu indywidualnej oceny kandydata na członka Rady Nadzorczej uwzględnia się cechy i kompetencje istotne z punktu widzenia zapewnienia prawidłowości realizacji zadań przez Radę Nadzorczą, jak również adekwatność jego wiedzy, umiejętności i doświadczenia, do pełnionych przez niego funkcji oraz rękojmię należytego wykonywania tych funkcji.</text:p>
            </text:list-item>
            <text:list-item>
              <text:p text:style-name="P82">Ocena indywidualna obejmuje ustalenie, czy osoba oceniana posiada kwalifikacje niezbędne do sprawowania funkcji nadzorczych (wiedza, umiejętności, doświadczenie) oraz ustalenie, czy zaistniałe fakty i okoliczności mają wpływ na reputację Banku.</text:p>
            </text:list-item>
            <text:list-item>
              <text:p text:style-name="P82">Ocena indywidualna dokonywana jest jako ocena pierwotna - przy wyborze do Rady Nadzorczej oraz jako ocena wtórna - w trakcie kadencji Rady Nadzorczej.</text:p>
            </text:list-item>
          </text:list>
        </text:list-header>
      </text:list>
      <text:p text:style-name="P5"/>
      <text:list xml:id="list105433664247825" text:continue-numbering="true" text:style-name="WWNum4">
        <text:list-header>
          <text:p text:style-name="P72"><text:s/><text:span text:style-name="T33">§10</text:span></text:p>
        </text:list-header>
      </text:list>
      <text:p text:style-name="P5">Zebranie Grupy Członkowskiej przeprowadza pierwotną ocenę odpowiedniości indywidualnej przed wyznaczeniem członka Rady Nadzorczej, celem zapewnienia właściwej <text:soft-page-break/>liczby członków oraz odpowiedniego składu Rady Nadzorczej, w tym także adekwatności ogólnego składu Komitetu Audytu.</text:p>
      <text:p text:style-name="P5"/>
      <text:list xml:id="list105433665238296" text:continue-numbering="true" text:style-name="WWNum4">
        <text:list-header>
          <text:p text:style-name="P72"><text:s/><text:span text:style-name="T33">§11</text:span></text:p>
        </text:list-header>
      </text:list>
      <text:p text:style-name="P5">W ramach procesu wyboru członków Rady Nadzorczej Zebranie Grupy Członkowskiej:</text:p>
      <text:list xml:id="list7737076290097242333" text:style-name="WWNum3">
        <text:list-item>
          <text:list>
            <text:list-item>
              <text:p text:style-name="P95"><text:span text:style-name="Domyślna_20_czcionka_20_akapitu"><text:span text:style-name="T2">analizuje wymagania dotyczące wiedzy, umiejętności i doświadczenia w ramach Rady Nadzorczej i wybiera wyłącznie wykwalifikowane i doświadczone osoby;</text:span></text:span></text:p>
            </text:list-item>
            <text:list-item>
              <text:p text:style-name="P83">ocenia przewidywane zaangażowanie pod względem poświęcanego czasu;</text:p>
            </text:list-item>
            <text:list-item>
              <text:p text:style-name="P83">uwzględnia cele polityki dotyczącej zróżnicowania.</text:p>
            </text:list-item>
          </text:list>
        </text:list-item>
      </text:list>
      <text:p text:style-name="P5"/>
      <text:list xml:id="list104633193226656" text:style-name="WWNum4">
        <text:list-header>
          <text:p text:style-name="P72"><text:s/><text:span text:style-name="T33">§12</text:span></text:p>
        </text:list-header>
      </text:list>
      <text:p text:style-name="P5">Członkowie Rady Nadzorczej przy powołaniu oraz przez cały okres sprawowania funkcji, zobligowani są wypełniać wymogi przewidziane dla Rady Nadzorczej oraz poddawać się pierwotnej lub wtórnej ocenie odpowiedniości, w szczególności w wypadkach określonych w paragrafach 48-50.</text:p>
      <text:p text:style-name="P5"/>
      <text:p text:style-name="P11"><text:bookmark-start text:name="_Hlk1629802"/>3.1.2 Procedura dokonywania oceny odpowiedniości indywidualnej.</text:p>
      <text:p text:style-name="P5"><text:bookmark-end text:name="_Hlk1629802"/></text:p>
      <text:list xml:id="list105433667250881" text:continue-numbering="true" text:style-name="WWNum4">
        <text:list-header>
          <text:p text:style-name="P72"><text:s/><text:span text:style-name="T33">§13</text:span></text:p>
          <text:list>
            <text:list-item>
              <text:p text:style-name="P82">Niezależnie od przedłożonych dokumentów Zebranie Grupy Członkowskiej w procesie oceny, poprzez powołaną przez ten organ Banku do tego celu Komisję: <text:s/></text:p>
            </text:list-item>
          </text:list>
        </text:list-header>
      </text:list>
      <text:list xml:id="list6299584796659878555" text:style-name="WWNum25">
        <text:list-item>
          <text:list>
            <text:list-item>
              <text:list>
                <text:list-item>
                  <text:p text:style-name="P102"><text:span text:style-name="Domyślna_20_czcionka_20_akapitu"><text:span text:style-name="T2">zbiera informacje o odpowiedniości członka za pomocą różnych kanałów i instrumentów (np. dyplomów i certyfikatów, rekomendacji, życiorysów, rozmów, kwestionariuszy, dokumentów ukończenia studiów, szkół średnich, techników, tytułów zawodowych oraz innych dokumentów potwierdzających wiedzę i umiejętności np. opinie z poprzednich miejsc pracy);</text:span></text:span><text:span text:style-name="Odwołanie_20_przypisu_20_dolnego"><text:note text:id="ftn1" text:note-class="footnote"><text:note-citation>1</text:note-citation><text:note-body><text:p text:style-name="Tekst_20_przypisu_20_dolnego"><text:span text:style-name="Domyślna_20_czcionka_20_akapitu"><text:span text:style-name="T2">Nie dotyczy oceny indywidualnej pierwotnej – przy powołaniu.</text:span></text:span></text:p></text:note-body></text:note></text:span></text:p>
                </text:list-item>
                <text:list-item>
                  <text:p text:style-name="P105">zbiera informacje dotyczące reputacji, etyczności i uczciwości oraz niezależności osądu ocenianej osoby;</text:p>
                </text:list-item>
                <text:list-item>
                  <text:p text:style-name="P105">potwierdza prawidłowość przekazanych informacji oraz na żądanie potwierdza przekazanie dowodów na poparcie tych informacji, jeśli to konieczne;</text:p>
                </text:list-item>
                <text:list-item>
                  <text:p text:style-name="P105">wymaga od ocenianej osoby złożenia oświadczenia na temat istniejących i potencjalnych konfliktów interesów;</text:p>
                </text:list-item>
                <text:list-item>
                  <text:p text:style-name="P105">weryfikuje poprawność informacji przekazanych przez ocenianą osobę. <text:s/></text:p>
                </text:list-item>
              </text:list>
            </text:list-item>
          </text:list>
        </text:list-item>
      </text:list>
      <text:list xml:id="list104633196250460" text:style-name="WWNum4">
        <text:list-item>
          <text:list>
            <text:list-item>
              <text:p text:style-name="P82">Zebranie Grupy Członkowskiej przeprowadzając pierwotną i wtórną ocenę odpowiedniości indywidualnej członków Rady Nadzorczej uwzględnia w szczególności, czy członkowie w rozumieniu niniejszej Polityki:</text:p>
            </text:list-item>
          </text:list>
        </text:list-item>
      </text:list>
      <text:list xml:id="list7083086454223936491" text:style-name="WWNum26">
        <text:list-item>
          <text:list>
            <text:list-item>
              <text:list>
                <text:list-item>
                  <text:p text:style-name="P106">mają wystarczająco nieposzlakowaną opinię;</text:p>
                </text:list-item>
                <text:list-item>
                  <text:p text:style-name="P106">dysponują wystarczającym poziomem wiedzy, umiejętności i doświadczenia, aby wykonywać swoje obowiązki; <text:s/></text:p>
                </text:list-item>
                <text:list-item>
                  <text:p text:style-name="P106">potrafią działać w sposób uczciwy i etyczny, zachowując niezależność osądu, aby móc oceniać decyzje Zarządu i w razie konieczności skutecznie przeciwstawić się takim decyzjom oraz skutecznie nadzorować i monitorować proces podejmowania decyzji;</text:p>
                </text:list-item>
                <text:list-item>
                  <text:p text:style-name="P106">poświęcają lub będą poświęcać wystarczającą ilość czasu na wykonywanie swoich obowiązków w Radzie Nadzorczej Banku;</text:p>
                </text:list-item>
                <text:list-item>
                  <text:p text:style-name="P106">cechują się niezależnością osądu;</text:p>
                </text:list-item>
                <text:list-item>
                  <text:p text:style-name="P106">są świadomi kultury, wartości, zachowania i strategii związanych z Bankiem<text:line-break/>i funkcjonowaniem Rady Nadzorczej.</text:p>
                </text:list-item>
              </text:list>
            </text:list-item>
          </text:list>
        </text:list-item>
      </text:list>
      <text:p text:style-name="P52"/>
      <text:list xml:id="list104633198235687" text:style-name="WWNum4">
        <text:list-header>
          <text:p text:style-name="P72"><text:s/><text:span text:style-name="T33">§14</text:span></text:p>
        </text:list-header>
      </text:list>
      <text:list xml:id="list6485169215526106045" text:style-name="WWNum14">
        <text:list-item>
          <text:p text:style-name="P144"><text:span text:style-name="Domyślna_20_czcionka_20_akapitu"><text:span text:style-name="T2">Zebranie Grupy Członkowskiej</text:span></text:span><text:span text:style-name="Domyślna_20_czcionka_20_akapitu"><text:span text:style-name="T24"> </text:span></text:span><text:span text:style-name="Domyślna_20_czcionka_20_akapitu"><text:span text:style-name="T2">dokonuje oceny odpowiedniości podejmując uchwałę wraz z uzasadnieniem, wskazującym na dokonaną ocenę, z podaniem informacji, które z wymogów określonych w art. 22aa ustawy - Prawo bankowe zostały uznane za spełnione </text:span></text:span><text:soft-page-break/><text:span text:style-name="Domyślna_20_czcionka_20_akapitu"><text:span text:style-name="T2">oraz jakie okoliczności, w szczególności dotyczące Banku, osoby, której dotyczy informacja, lub obsadzanego stanowiska w Komitecie Audytu i przyporządkowanych do niego kompetencji, zostały wzięte pod uwagę.</text:span></text:span></text:p>
        </text:list-item>
        <text:list-item>
          <text:p text:style-name="P149">Ocena odpowiedniości może być:</text:p>
        </text:list-item>
      </text:list>
      <text:list xml:id="list580596737147504899" text:style-name="WWNum15">
        <text:list-item>
          <text:p text:style-name="P115">pozytywna,</text:p>
        </text:list-item>
        <text:list-item>
          <text:p text:style-name="P107">pozytywna z zaleceniem podjęcia środków zaradczych lub naprawczych,</text:p>
        </text:list-item>
        <text:list-item>
          <text:p text:style-name="P107">negatywna.</text:p>
        </text:list-item>
      </text:list>
      <text:p text:style-name="P43">3. <text:s text:c="2"/>Dokonując pozytywnej oceny odpowiedniości, z zaleceniem podjęcia środków zaradczych <text:s text:c="12"/>lub naprawczych:</text:p>
      <text:list xml:id="list6294574727716474672" text:style-name="WWNum44">
        <text:list-item>
          <text:p text:style-name="P127">Zebranie Grupy Członkowskiej wskazuje, jakie środki naprawcze winny zostać podjęte oraz termin ich realizacji – w odniesieniu do kandydatów na członków Rady nadzorczej oraz do członków Rady Nadzorczej.</text:p>
        </text:list-item>
        <text:list-item>
          <text:p text:style-name="P127">Zebranie Przedstawicieli wskazuje, jakie środki naprawcze winny zostać podjęte oraz termin ich realizacji – w odniesieniu do Rady Nadzorczej jako całości.</text:p>
        </text:list-item>
      </text:list>
      <text:p text:style-name="P53">Odpowiednie środki naprawcze mogą obejmować w szczególności: podjęcie ewentualnych środków w celu zminimalizowania konfliktu interesów; organizację szkolenia dla pojedynczych członków; lub organizację szkolenia dla Rady Nadzorczej jako całości, aby zapewnić odpowiedniość indywidualną i zbiorową Rady Nadzorczej.</text:p>
      <text:list xml:id="list104633201240941" text:style-name="WWNum16">
        <text:list-item>
          <text:p text:style-name="P74"><text:span text:style-name="Domyślna_20_czcionka_20_akapitu"><text:span text:style-name="T2">Bank zapewnia członkom Rady Nadzorczej możliwość podnoszenia kwalifikacji, np. w formach – dostosowanych do indywidualnych potrzeb – szkoleń. <text:s/>Szkolenia, zwłaszcza w przypadku nowo powoływanych osób, powinny również służyć zrozumieniu ładu wewnętrznego </text:span></text:span><text:span text:style-name="Domyślna_20_czcionka_20_akapitu"><text:span text:style-name="T6">Banku</text:span></text:span><text:span text:style-name="Domyślna_20_czcionka_20_akapitu"><text:span text:style-name="T2">, w tym jego organizacji, modelu biznesowego i profilu ryzyka oraz roli danej osoby w tych obszarach. Bank powinien przeznaczać na szkolenia wystarczający czas, budżet i inne zasoby.</text:span></text:span></text:p>
        </text:list-item>
      </text:list>
      <text:p text:style-name="P56"/>
      <text:list xml:id="list105433675224958" text:continue-numbering="true" text:style-name="WWNum16">
        <text:list-item>
          <text:list>
            <text:list-item>
              <text:list>
                <text:list-item>
                  <text:p text:style-name="P129"><text:bookmark-start text:name="_Hlk1629835"/>Pierwotna ocena odpowiedniości indywidualnej.</text:p>
                </text:list-item>
              </text:list>
            </text:list-item>
          </text:list>
        </text:list-item>
      </text:list>
      <text:p text:style-name="P11"/>
      <text:list xml:id="list104633202236617" text:style-name="WWNum4">
        <text:list-header>
          <text:p text:style-name="P72"><text:bookmark-end text:name="_Hlk1629835"/><text:s/><text:span text:style-name="T33">§15</text:span></text:p>
          <text:list>
            <text:list-item>
              <text:p text:style-name="P82">W celu dokonania indywidualnej pierwotnej oceny odpowiedniości osoba oceniana zobowiązana jest przedłożyć w Prezydium Zebrania Grupy Członkowskiej lub Komisji (wskazanej w Regulaminie obrad Zebrania Grupy Członkowskiej):</text:p>
            </text:list-item>
          </text:list>
        </text:list-header>
      </text:list>
      <text:p text:style-name="P53">1) Formularze do oceny pierwotnej , których wzory określone są w załącznikach do niniejszego dokumentu, a także informacje o niekaralności z Krajowego Rejestru Karnego <text:s/>zgodnie z Ustawą z dnia 12 kwietnia 2018 r. o zasadach pozyskiwania informacji o niekaralności osób ubiegających się o zatrudnienie i osób zatrudnionych w podmiotach sektora finansowego lub oświadczenia o niekaralności - wzór oświadczenia stanowi załącznik <text:s/>do niniejszej Polityki.</text:p>
      <text:p text:style-name="P50"><text:span text:style-name="Domyślna_20_czcionka_20_akapitu"><text:span text:style-name="T2">2) Formularz oceny odpowiedniości kandydatów na członków Komitetu Audytu - do oceny spełnienia wymogów niezależności członka Komitetu Audytu Rady Nadzorczej Banku - stanowiący załącznik</text:span></text:span><text:span text:style-name="Domyślna_20_czcionka_20_akapitu"><text:span text:style-name="T21"> </text:span></text:span><text:span text:style-name="Domyślna_20_czcionka_20_akapitu"><text:span text:style-name="T2">do Regulaminu działalności Komitetu Audytu w Banku Spółdzielczym w Ośnie Lubuskim; <text:s/></text:span></text:span></text:p>
      <text:p text:style-name="P50"><text:span text:style-name="Domyślna_20_czcionka_20_akapitu"><text:span text:style-name="T2">3) Oświadczenie dotyczące przetwarzania danych osobowych w procesie przeprowadzania oceny odpowiedniości kandydatów na członków Rady Nadzorczej, w szczególności w celu oceny spełnienia wymogów, o których mowa w art. 22aa Ustawy Prawo bankowe przed dokonaniem wyboru – stanowiący załącznik</text:span></text:span><text:span text:style-name="Domyślna_20_czcionka_20_akapitu"><text:span text:style-name="T21"> </text:span></text:span><text:span text:style-name="Domyślna_20_czcionka_20_akapitu"><text:span text:style-name="T2">do Regulaminu wyborów Rady Nadzorczej w <text:s/>Banku Spółdzielczym; pod rygorem niewpisania na listę Kandydatów na członka Rady Nadzorczej w Ośnie Lubuskim.</text:span></text:span></text:p>
      <text:list xml:id="list105433678228299" text:continue-numbering="true" text:style-name="WWNum4">
        <text:list-item>
          <text:list>
            <text:list-item>
              <text:p text:style-name="P96"><text:span text:style-name="Domyślna_20_czcionka_20_akapitu"><text:span text:style-name="T2">Formularze do oceny pierwotnej wskazują szczegółowe kryteria indywidualnej oceny odpowiedniości oraz kolegialnej oceny odpowiedniości. Formularze oceny określone są załącznikami</text:span></text:span><text:span text:style-name="Domyślna_20_czcionka_20_akapitu"><text:span text:style-name="T25"> </text:span></text:span><text:span text:style-name="Domyślna_20_czcionka_20_akapitu"><text:span text:style-name="T2">do niniejszej Polityki.</text:span></text:span></text:p>
            </text:list-item>
            <text:list-item>
              <text:p text:style-name="P82">W wypadku negatywnej indywidualnej oceny odpowiedniości przed powołaniem w skład Rady Nadzorczej, w szczególności z powodu negatywnej oceny reputacji, uczciwości lub etyczności, osoba ta nie zostanie powołana.</text:p>
            </text:list-item>
            <text:list-item>
              <text:p text:style-name="P145"><text:span text:style-name="Domyślna_20_czcionka_20_akapitu"><text:span text:style-name="T2">Niezłożenie formularzy oceny wraz z załącznikami oraz oświadczeń o których mowa w </text:span></text:span><text:soft-page-break/><text:span text:style-name="Domyślna_20_czcionka_20_akapitu"><text:span text:style-name="T2">ust. 1 <text:s/>stanowi przesłankę negatywnej oceny odpowiedniości.</text:span></text:span></text:p>
            </text:list-item>
            <text:list-item>
              <text:p text:style-name="P135">Komisja wybrana przez Zebranie Grupy Członkowskiej dokonuje oceny informacji zawartych w formularzach oceny wraz z załącznikami i oświadczeniach <text:s/>pod względem formalnym i sporządza z oceny syntetyczną informację o spełnieniu bądź niespełnieniu przez członków wymogów stawianych członkom Rady Nadzorczej, która to informacja jest odczytywana na Zebraniu Grupy Członkowskiej i stanowi podstawę oceny. Formularze oceny wraz z załącznikami i oświadczenia złożone przez kandydatów, jak i ocena dokonana przez Komisję są dostępne dla członków Zebrania Grupy Członkowskiej u Przewodniczącego Komisji. <text:s/></text:p>
            </text:list-item>
          </text:list>
        </text:list-item>
      </text:list>
      <text:p text:style-name="P58"/>
      <text:list xml:id="list105433679247047" text:continue-numbering="true" text:style-name="WWNum4">
        <text:list-header>
          <text:p text:style-name="P72"><text:s/><text:span text:style-name="T33">§16</text:span></text:p>
          <text:list text:continue-numbering="true">
            <text:list-item>
              <text:p text:style-name="P135">W składzie Rady Nadzorczej należy zapewnić udział co najmniej 2 członków niezależnych.</text:p>
            </text:list-item>
            <text:list-item>
              <text:p text:style-name="P135">Wybór niezależnych członków Rady Nadzorczej odbywa się na zasadach określonych <text:line-break/>w Regulaminie wyborów członków Rady Nadzorczej i odwoływania w Banku Spółdzielczym w Ośnie Lubuskim.</text:p>
            </text:list-item>
            <text:list-item>
              <text:p text:style-name="P135">Przepisy ust. 1 – 2 nie uchybiają szczegółowym zasadom wyboru przez Radę Nadzorczą składu Komitetu Audytu.</text:p>
            </text:list-item>
          </text:list>
        </text:list-header>
      </text:list>
      <text:p text:style-name="P5"><text:bookmark text:name="wrapperContent"/></text:p>
      <text:list xml:id="list104633206241350" text:style-name="WWNum16">
        <text:list-item>
          <text:list>
            <text:list-item>
              <text:list>
                <text:list-item>
                  <text:p text:style-name="P129"><text:bookmark-start text:name="_Hlk1629841"/>Wtórna ocena odpowiedniości indywidualnej.</text:p>
                </text:list-item>
              </text:list>
            </text:list-item>
          </text:list>
        </text:list-item>
      </text:list>
      <text:p text:style-name="P42"/>
      <text:list xml:id="list104633207220656" text:style-name="WWNum4">
        <text:list-header>
          <text:p text:style-name="P72"><text:bookmark-end text:name="_Hlk1629841"/><text:s/><text:span text:style-name="T33">§17</text:span></text:p>
        </text:list-header>
      </text:list>
      <text:list xml:id="list2623248407988878013" text:style-name="WWNum41">
        <text:list-item>
          <text:p text:style-name="P150">Proces oceny odpowiedniości indywidualnej wtórnej przeprowadzany jest w okresach dwuletnich.</text:p>
        </text:list-item>
        <text:list-item>
          <text:p text:style-name="P152"><text:span text:style-name="Domyślna_20_czcionka_20_akapitu"><text:span text:style-name="T27">Członek Rady Nadzorczej między ocenami zobowiązany jest przedłożyć </text:span></text:span><text:span text:style-name="Domyślna_20_czcionka_20_akapitu"><text:span text:style-name="T28"><text:s text:c="2"/></text:span></text:span><text:span text:style-name="Domyślna_20_czcionka_20_akapitu"><text:span text:style-name="T27">Przewodniczącemu </text:span></text:span><text:span text:style-name="Domyślna_20_czcionka_20_akapitu"><text:span text:style-name="T2">Rady Nadzorczej</text:span></text:span><text:span text:style-name="Domyślna_20_czcionka_20_akapitu"><text:span text:style-name="T27"> raz na dwa lata oświadczenie w zakresie spełnienia wymogów w zakresie odpowiedniości, zgodne ze wzorem stanowiącym </text:span></text:span><text:span text:style-name="Domyślna_20_czcionka_20_akapitu"><text:span text:style-name="T2">załącznik <text:s/></text:span></text:span><text:span text:style-name="Domyślna_20_czcionka_20_akapitu"><text:span text:style-name="T27">do niniejszej Polityki, w terminie </text:span></text:span><text:span text:style-name="Domyślna_20_czcionka_20_akapitu"><text:span text:style-name="T1">do końca pierwszego kwartału roku kalendarzowego.</text:span></text:span></text:p>
        </text:list-item>
        <text:list-item>
          <text:p text:style-name="P153">Na podstawie złożonych oświadczeń Rada Nadzorcza podejmuje decyzję o skierowaniu oceny na posiedzenie Zebrania Grupy Członkowskiej, z zastrzeżeniem ust. 4.</text:p>
        </text:list-item>
        <text:list-item>
          <text:p text:style-name="P153">W przypadku, gdy wszyscy członkowie Rady oświadczą, że nie zaszły zmiany w ocenie ich odpowiedniości, a Bank nie posiada informacji, że jest inaczej – ocena odpowiedniości członków Rady oraz Rady Nadzorczej przez Zebranie Grupy Członkowskiej /Zebranie Przedstawicieli nie jest konieczna.</text:p>
        </text:list-item>
      </text:list>
      <text:p text:style-name="P5"/>
      <text:list xml:id="list104633209226000" text:style-name="WWNum4">
        <text:list-header>
          <text:p text:style-name="P123"><text:s/><text:span text:style-name="T33">§18</text:span></text:p>
        </text:list-header>
      </text:list>
      <text:list xml:id="list6434884433563322877" text:style-name="WWNum21">
        <text:list-item>
          <text:list>
            <text:list-item>
              <text:p text:style-name="P136">Indywidualna ocena wtórna obejmuje okres, za który sporządzane jest sprawozdanie Rady Nadzorczej, kierowane do przyjęcia przez Zebranie Przedstawicieli, oraz okres roku poprzedzającego okres, za który sporządzane jest sprawozdanie Rady Nadzorczej, kierowane do przyjęcia przez Zebranie Przedstawicieli.</text:p>
            </text:list-item>
            <text:list-item>
              <text:p text:style-name="P84">Ocena indywidualna wtórna dokonywana przez organ dokonujący wyboru członków Rady Nadzorczej i obejmuje wszystkich członków Rady Nadzorczej, którzy zostali wybrani na Zebraniu Grupy Członkowskiej i sprawowali swoje funkcje w ocenianym okresie.</text:p>
            </text:list-item>
            <text:list-item>
              <text:p text:style-name="P84">Indywidualna ocena wtórna uwzględnia w szczególności zmiany w kwalifikacjach i innych danych, w stosunku do poprzednich ocenianych okresów.</text:p>
            </text:list-item>
            <text:list-item>
              <text:p text:style-name="P84"><text:s/>Jeżeli z oceny wynika, że dana osoba nie spełnia warunku odpowiedniości w stosunku do powierzonych jej funkcji, stanowisk lub obowiązków, należy zastosować odpowiednio środki w celu jej zastąpienia. O dokonanej ocenie i podjętych środkach bank informuje Komisję Nadzoru Finansowego oraz Spółdzielczy System Ochrony SGB.</text:p>
            </text:list-item>
            <text:list-item>
              <text:p text:style-name="P84">Jeżeli zgodnie z dokonaną przez Bank wtórną oceną zidentyfikowane zostały łatwe do uzupełnienia braki w poziomie wiedzy, umiejętności czy doświadczenia członków, zostaną podjęte odpowiednie środki naprawcze, aby zlikwidować te braki w zakreślonym <text:soft-page-break/>przez Zebranie Grupy Członkowskiej terminie.</text:p>
            </text:list-item>
            <text:list-item>
              <text:p text:style-name="P84">Stwierdzone braki dotyczące reputacji, uczciwości lub etyczności nie podlegają uzupełnieniu. W wypadku negatywnej oceny odpowiedniości indywidualnej w szczególności z powodu negatywnej oceny reputacji, uczciwości lub etyczności organ dokonujący wyboru odwoła tego członka, na wniosek Zarządu po uzyskaniu opinii Rady Nadzorczej.</text:p>
            </text:list-item>
            <text:list-item>
              <text:p text:style-name="P97"><text:span text:style-name="Domyślna_20_czcionka_20_akapitu"><text:span text:style-name="T2">Do każdej kolejnej wtórnej oceny odpowiedniości uzupełnia się jedynie dokumenty dotyczące okoliczności, które uległy zmianie od czasu dokonywania poprzedniej oceny, oraz obowiązkowo, o ile nie zostały przedstawione w ramach oceny przeprowadzonej w ciągu ostatnich 24 miesięcy z Formularza wtórnej oceny odpowiedniości stanowiącego Załączniki <text:s/>do niniejszej Polityki : </text:span></text:span><text:span text:style-name="Domyślna_20_czcionka_20_akapitu"><text:span text:style-name="T30">Załącznik WE dotyczący niekaralności, Załącznik WF dotyczący rękojmi i Załącznik <text:s/>WJ dotyczący poświęcania czasu.</text:span></text:span></text:p>
            </text:list-item>
          </text:list>
        </text:list-item>
      </text:list>
      <text:p text:style-name="P54"/>
      <text:list xml:id="list104633212247839" text:style-name="WWNum4">
        <text:list-header>
          <text:p text:style-name="P72"><text:s/><text:span text:style-name="T33">§19</text:span></text:p>
        </text:list-header>
      </text:list>
      <text:list xml:id="list2526904346453841989" text:style-name="WWNum22">
        <text:list-item>
          <text:p text:style-name="P146"><text:span text:style-name="Domyślna_20_czcionka_20_akapitu"><text:span text:style-name="T2">W celu dokonania indywidualnej wtórnej oceny odpowiedniości osoba oceniana zobowiązana jest, z zastrzeżeniem ust 2 wypełnić oraz złożyć </text:span></text:span><text:span text:style-name="Domyślna_20_czcionka_20_akapitu"><text:span text:style-name="T21">do końca pierwszego kwartału roku obrotowego</text:span></text:span><text:span text:style-name="Domyślna_20_czcionka_20_akapitu"><text:span text:style-name="T2">, następującego po roku obrotowym objętym oceną, formularze oceny wtórnej stanowiące załączniki </text:span></text:span><text:span text:style-name="Domyślna_20_czcionka_20_akapitu"><text:span text:style-name="T24"><text:s/></text:span></text:span><text:span text:style-name="Domyślna_20_czcionka_20_akapitu"><text:span text:style-name="T2">do niniejszej Polityki. W przypadku, kiedy Zebranie Grupy Członkowskiej odbywa się w roku, w którym upływa kadencja członków Rady Nadzorczej, arkusze informacyjne dotyczące wtórnej oceny kwalifikacji </text:span></text:span><text:span text:style-name="Domyślna_20_czcionka_20_akapitu"><text:span text:style-name="T31">należy złożyć nie później niż na 21 dni poprzedzających termin odbycia Zebrania Grupy Członkowskiej.</text:span></text:span></text:p>
        </text:list-item>
        <text:list-item>
          <text:p text:style-name="P146"><text:span text:style-name="Domyślna_20_czcionka_20_akapitu"><text:span text:style-name="T2">Formularze oceny członkowie Rady Nadzorczej składają w siedzibie Banku – <text:s/></text:span></text:span><text:span text:style-name="Domyślna_20_czcionka_20_akapitu"><text:span text:style-name="T4">w Komórce kadrowej</text:span></text:span><text:span text:style-name="Domyślna_20_czcionka_20_akapitu"><text:span text:style-name="T21"> </text:span></text:span><text:span text:style-name="Domyślna_20_czcionka_20_akapitu"><text:span text:style-name="T2">w celu umieszczenia w materiałach załączanych na posiedzenie Zebrania Grupy Członkowskiej.</text:span></text:span></text:p>
        </text:list-item>
      </text:list>
      <text:p text:style-name="P5"/>
      <text:list xml:id="list104633213251202" text:style-name="WWNum4">
        <text:list-header>
          <text:p text:style-name="P72"><text:s/><text:span text:style-name="T33">§20</text:span></text:p>
        </text:list-header>
      </text:list>
      <text:list xml:id="list8538073573138411221" text:style-name="WWNum29">
        <text:list-item>
          <text:list>
            <text:list-item>
              <text:p text:style-name="P137">Niezłożenie formularzy oceny o których mowa w § 19 ust. 1 może stanowić przesłankę negatywnej oceny odpowiedniości.</text:p>
            </text:list-item>
            <text:list-item>
              <text:p text:style-name="P147"><text:span text:style-name="Domyślna_20_czcionka_20_akapitu"><text:span text:style-name="T2">Komisja wybrana przez Zebranie Grupy Członkowskiej</text:span></text:span><text:span text:style-name="Domyślna_20_czcionka_20_akapitu"><text:span text:style-name="T24"> </text:span></text:span><text:span text:style-name="Domyślna_20_czcionka_20_akapitu"><text:span text:style-name="T2">dokonuje oceny informacji zawartych w formularzach oceny pod względem formalnym i sporządza z oceny arkuszy syntetyczną informację o spełnieniu bądź nie spełnieniu przez członków wymogów stawianych członkom Rady Nadzorczej, która to informacja jest odczytywana na Zebraniu Grupy Członkowskiej</text:span></text:span><text:span text:style-name="Domyślna_20_czcionka_20_akapitu"><text:span text:style-name="T24"> </text:span></text:span><text:span text:style-name="Domyślna_20_czcionka_20_akapitu"><text:span text:style-name="T2">i stanowi podstawę oceny. Arkusze złożone przez członków, jak i ocena dokonana przez Komisję są dostępne u Przewodniczącego Komisji. <text:s/></text:span></text:span></text:p>
            </text:list-item>
          </text:list>
        </text:list-item>
      </text:list>
      <text:p text:style-name="P45"/>
      <text:list xml:id="list104633214241682" text:style-name="WWNum4">
        <text:list-header>
          <text:p text:style-name="P72"><text:s/><text:span text:style-name="T33">§21</text:span></text:p>
        </text:list-header>
      </text:list>
      <text:list xml:id="list5417255464462665386" text:style-name="WWNum33">
        <text:list-item>
          <text:p text:style-name="P138">W razie wystąpienia w toku trwającej kadencji okoliczności wpływających na spełnienie lub niespełnienie przez Członków Rady wymogów niezależności, członkowie Rady Nadzorczej zobowiązani są złożyć arkusz informacyjny celem aktualizacji informacji w tym zakresie na najbliższym Zebraniu Grupy Członkowskiej.</text:p>
        </text:list-item>
      </text:list>
      <text:p text:style-name="P48"/>
      <text:list xml:id="list104633215244524" text:style-name="WWNum4">
        <text:list-header>
          <text:p text:style-name="P123"><text:s/><text:span text:style-name="T33">§22</text:span></text:p>
        </text:list-header>
      </text:list>
      <text:p text:style-name="P13"><text:span text:style-name="Domyślna_20_czcionka_20_akapitu"><text:span text:style-name="T2">Osobie składającej arkusze udziela się informacji o przetwarzaniu jej danych osobowych, <text:line-break/>o ile osoba, której te dane dotyczą, nie dysponuje już takimi informacjami, na zasadach określonych w Rozporządzeniu RODO. </text:span></text:span><text:span text:style-name="Domyślna_20_czcionka_20_akapitu"><text:span text:style-name="T6">Informacja stanowi załącznik</text:span></text:span><text:span text:style-name="Domyślna_20_czcionka_20_akapitu"><text:span text:style-name="T10"> </text:span></text:span><text:span text:style-name="Domyślna_20_czcionka_20_akapitu"><text:span text:style-name="T2">do Regulaminu wyborów Rady Nadzorczej w <text:s/>Banku Spółdzielczym w Ośnie Lubuskim.</text:span></text:span></text:p>
      <text:p text:style-name="P5"/>
      <text:p text:style-name="P11"><text:bookmark-start text:name="_Hlk1629871"/><text:s/>3.1.5 Kryteria oceny odpowiedniości indywidualnej.</text:p>
      <text:p text:style-name="P11">A. Nieposzlakowana opinia, uczciwość i etyczność.</text:p>
      <text:p text:style-name="P5"><text:bookmark-end text:name="_Hlk1629871"/></text:p>
      <text:list xml:id="list105433692245658" text:continue-numbering="true" text:style-name="WWNum4">
        <text:list-header>
          <text:p text:style-name="P72"><text:s/><text:span text:style-name="T33">§23</text:span></text:p>
        </text:list-header>
      </text:list>
      <text:p text:style-name="P5">Kandydata na członka Rady Nadzorczej/ członka Rady Nadzorczej uważa się za cechującego się nieposzlakowaną opinią, uczciwością i etycznością, jeśli nie istnieją żadne obiektywne i <text:soft-page-break/>dające się udowodnić podstawy wskazujące na to, że jest inaczej.</text:p>
      <text:p text:style-name="P59"/>
      <text:list xml:id="list105433692235195" text:continue-numbering="true" text:style-name="WWNum4">
        <text:list-header>
          <text:p text:style-name="P72"><text:s/><text:span text:style-name="T33">§24</text:span></text:p>
        </text:list-header>
      </text:list>
      <text:p text:style-name="P5">Osoba oceniana nie powinna zostać uznana za dającą rękojmię należytego wykonywania obowiązków, jeżeli jej postępowanie w życiu osobistym lub zawodowym daje podstawy do istotnych wątpliwości co do jej zdolności do należytego wykonywania obowiązków, w tym zapewnienia ostrożnego i stabilnego prowadzenia spraw Banku. Ocena powinna w szczególności uwzględniać kumulatywny wpływ szeregu pomniejszych zdarzeń, które rozpatrywane odrębnie nie mają wpływu na ocenę dawania rękojmi należytego wykonywania obowiązków.</text:p>
      <text:p text:style-name="P60"/>
      <text:list xml:id="list105433693237493" text:continue-numbering="true" text:style-name="WWNum4">
        <text:list-header>
          <text:p text:style-name="P72"><text:s/><text:span text:style-name="T33">§25</text:span></text:p>
        </text:list-header>
      </text:list>
      <text:p text:style-name="P5">Badając przesłankę reputacji, uczciwości i etyczności Zebranie Grupy Członkowskiej bierze pod uwagę przynajmniej następujące czynniki:</text:p>
      <text:list xml:id="list6137902898097214947" text:style-name="WWNum7">
        <text:list-item>
          <text:p text:style-name="P85">wyroki skazujące lub toczące się postępowania przeciwko osobie w sprawach karnych, w szczególności:</text:p>
        </text:list-item>
      </text:list>
      <text:list xml:id="list8218822880582640258" text:style-name="WWNum19">
        <text:list-item>
          <text:p text:style-name="P108">o przestępstwa określone w przepisach prawnych regulujących działania w zakresie bankowości, finansów, papierów wartościowych, ubezpieczeń, rynków papierów wartościowych lub instrumentów finansowych bądź płatniczych, w tym przepisów prawnych dotyczących prania pieniędzy, korupcji, manipulacji na rynku lub wykorzystania poufnych informacji i lichwy;</text:p>
        </text:list-item>
        <text:list-item>
          <text:p text:style-name="P108">o przestępstwa w zakresie nieuczciwości, oszustwa lub przestępstw finansowych;</text:p>
        </text:list-item>
        <text:list-item>
          <text:p text:style-name="P108">o przestępstwa podatkowe;</text:p>
        </text:list-item>
        <text:list-item>
          <text:p text:style-name="P108"><text:s/>o innego rodzaju przestępstwa określone w przepisach prawnych związanych ze spółkami, upadłością, niewypłacalnością lub ochroną konsumentów;</text:p>
        </text:list-item>
      </text:list>
      <text:list xml:id="list104633220223245" text:style-name="WWNum7">
        <text:list-item>
          <text:p text:style-name="P85">inne istotne środki podejmowane wobec osoby ocenianej służące egzekwowaniu prawa lub nałożeniu sankcji administracyjnych w związku z nieprzestrzeganiem przepisów dotyczących działalności finansowej, w tym obrotu instrumentami finansowymi, działalności bankowej, ubezpieczeniowej czy w zakresie usług płatniczych obecnie lub w przeszłości, przez KNF</text:p>
        </text:list-item>
        <text:list-item>
          <text:p text:style-name="P85">obecne lub przeszłe postępowania wobec osoby ocenianej służące egzekwowaniu prawa ze strony jakichkolwiek innych organów administracji lub organizacji zawodowych, w związku z naruszeniami odpowiednich przepisów;</text:p>
        </text:list-item>
        <text:list-item>
          <text:p text:style-name="P85">informacje o <text:s/>przeszłej i obecnej działalności gospodarczej i kondycji finansowej członka Rady Nadzorczej ze względu na ich potencjalny wpływ na reputację, etyczność i uczciwość członka – w szczególności analizując czy: czy będąc komplementariuszem spółki komandytowej lub komandytowo-akcyjnej, wspólnikiem spółki jawnej lub partnerskiej, członkiem Zarządu lub Rady Nadzorczej w spółce z ograniczoną odpowiedzialnością lub w spółce akcyjnej, prowadzi we własnym imieniu i na własny rachunek działalność gospodarczą, posiada co najmniej 20% praw do kapitału lub nie mniej niż 50% głosów w organach spółki (dotyczy również osób powiązanych z osobą ocenianą) :</text:p>
        </text:list-item>
      </text:list>
      <text:list xml:id="list8397504923385731186" text:style-name="WWNum18">
        <text:list-item>
          <text:p text:style-name="P109">jest on dłużnikiem niewywiązującym się z płatności; (np. posiada w wiarygodnym biurze informacji kredytowej negatywną historię kredytową, jeśli jest dostępna),</text:p>
        </text:list-item>
        <text:list-item>
          <text:p text:style-name="P109">ujemny roczny wynik finansowy w podmiotach stanowiących własność członka lub będących pod jego kierownictwem, lub takich, w których członek posiadał lub posiada znaczny udział lub wpływ, ze szczególnym uwzględnieniem postępowania upadłościowego i likwidacyjnego oraz tego, czy i w jaki sposób członek przyczynił się do sytuacji, która doprowadziła do wszczęcia postępowania,</text:p>
        </text:list-item>
        <text:list-item>
          <text:p text:style-name="P109">ogłoszenie upadłości konsumenckiej,</text:p>
        </text:list-item>
        <text:list-item>
          <text:p text:style-name="P109">bez uszczerbku dla zasady domniemania niewinności, procesy w sprawach cywilnych, postępowania w sprawach administracyjnych lub karnych, znaczne inwestycje lub udzielone ekspozycje lub kredyty w stopniu, w jakim mają znaczący wpływ na kondycję finansową członka lub podmiotów posiadanych lub kierowanych <text:soft-page-break/>przez członka, lub w których członek posiada znaczny udział.</text:p>
        </text:list-item>
      </text:list>
      <text:p text:style-name="P5"/>
      <text:list xml:id="list104633222229639" text:style-name="WWNum4">
        <text:list-header>
          <text:p text:style-name="P72"><text:s/><text:span text:style-name="T33">§26</text:span></text:p>
          <text:list>
            <text:list-item>
              <text:p text:style-name="P145"><text:span text:style-name="Domyślna_20_czcionka_20_akapitu"><text:span text:style-name="T2">Zebranie Grupy Członkowskiej</text:span></text:span><text:span text:style-name="Domyślna_20_czcionka_20_akapitu"><text:span text:style-name="T24"> </text:span></text:span><text:span text:style-name="Domyślna_20_czcionka_20_akapitu"><text:span text:style-name="T2">oceniając nieposzlakowaną opinię, uczciwość i etyczność uwzględnia również:</text:span></text:span></text:p>
            </text:list-item>
          </text:list>
        </text:list-header>
      </text:list>
      <text:list xml:id="list6269198891296530060" text:style-name="WWNum6">
        <text:list-item>
          <text:p text:style-name="P110">stosowne rejestry karne i administracyjne, biorąc pod uwagę rodzaj wyroku skazującego lub zarzutów, rolę pełnioną przez daną osobę, nałożoną karę, osiągnięty etap procesu sądowego oraz podjęte działania naprawcze. Także okoliczności towarzyszące, w tym czynniki łagodzące powagę danego przestępstwa, działania administracyjnego lub nadzorującego, okres czasu, który upłynął od popełnienia przestępstwa, zachowanie członka od popełnienia przestępstwa lub podjęcia działania oraz związek przestępstwa lub działania z rolą pełnioną przez członka;</text:p>
        </text:list-item>
        <text:list-item>
          <text:p text:style-name="P110"><text:s/>dowody wskazujące na to, że osoba oceniana nie postępowała w sposób przejrzysty i otwarty, lub nie współpracowała w kontaktach z KNF, lustratorem, biegłym rewidentem lub organami sprawiedliwości;</text:p>
        </text:list-item>
        <text:list-item>
          <text:p text:style-name="P110"><text:s/>odmowę udzielenia, uchylenie, cofnięcie lub unieważnienie rejestracji, zezwolenia, członkostwa lub licencji w zakresie prowadzenia działalności handlowej, gospodarczej lub zawodowej;</text:p>
        </text:list-item>
        <text:list-item>
          <text:p text:style-name="P110">przyczyny rozwiązania stosunku zatrudnienia bądź podobnego stosunku prawnego, <text:line-break/>a także żądanie pracodawcy w zakresie rezygnacji z pracy na takim stanowisku; <text:s text:c="2"/></text:p>
        </text:list-item>
        <text:list-item>
          <text:p text:style-name="P110">wykluczenie przez właściwy organ z działania w charakterze członka Rady Nadzorczej;</text:p>
        </text:list-item>
        <text:list-item>
          <text:p text:style-name="P110">kary nałożone przez KNF (w tym upomnienia);</text:p>
        </text:list-item>
        <text:list-item>
          <text:p text:style-name="P110">inne dowody przemawiające za tym, że osoba działa w sposób niezgodny z wysokimi standardami zachowania.</text:p>
        </text:list-item>
      </text:list>
      <text:list xml:id="list104633224248005" text:style-name="WWNum4">
        <text:list-item>
          <text:list>
            <text:list-item>
              <text:p text:style-name="P135">Ocena reputacji jest niezależna od charakteru, skali i stopnia złożoności działalności Banku.</text:p>
            </text:list-item>
          </text:list>
        </text:list-item>
      </text:list>
      <text:p text:style-name="P5"/>
      <text:p text:style-name="P11"><text:bookmark-start text:name="_Hlk1629918"/>B. Odpowiedni poziom wiedzy, umiejętności i kompetencji.</text:p>
      <text:p text:style-name="P5"/>
      <text:list xml:id="list105433700225509" text:continue-numbering="true" text:style-name="WWNum4">
        <text:list-header>
          <text:p text:style-name="P72"><text:bookmark-end text:name="_Hlk1629918"/><text:s/><text:span text:style-name="T33">§27</text:span></text:p>
        </text:list-header>
      </text:list>
      <text:list xml:id="list1331818951180518263" text:style-name="WWNum20">
        <text:list-item>
          <text:p text:style-name="P86">Każdy kandydat na członka Rady Nadzorczej/członek Rady Nadzorczej winien posiadać aktualną wiedzę w zakresie działalności instytucji i związanych z nią ryzyk na poziomie współmiernym do pełnionej funkcji. Członkowie Rady Nadzorczej powinni być w stanie wykazać, że posiadają wiedzę specjalistyczną niezbędną do wystarczającego zrozumienia działalności Banku oraz związanego z tą działalnością ryzyka. Ponadto, każdy kandydat na członka Rady Nadzorczej/ członek Rady Nadzorczej zobowiązany jest wykazać się zrozumieniem zasad zarządzania instytucją, swoich zadań i obowiązków, tak aby wiedza, umiejętności i doświadczenie kandydata na członka/ członka Rady Nadzorczej pozwalało na rzetelną ocenę i kontrolę decyzji zarządczych. <text:s/></text:p>
        </text:list-item>
        <text:list-item>
          <text:p text:style-name="P98"><text:span text:style-name="Domyślna_20_czcionka_20_akapitu"><text:span text:style-name="T2">Przy ocenie wiedzy, umiejętności i doświadczenia kandydata na członka Rady Nadzorczej / członka Rady Nadzorczej należy uwzględnić zarówno kompetencje teoretyczne, nabyte dzięki wykształceniu i szkoleniom, jak i kompetencje praktyczne zdobyte w poprzednich miejscach pracy lub w prowadzonej działalności gospodarczej. Należy szczególnie wziąć pod uwagę wiedzę i umiejętności nabyte oraz wykazywane w związku z pracą zawodową osoby ocenianej.</text:span></text:span></text:p>
        </text:list-item>
        <text:list-item>
          <text:p text:style-name="P86">Odpowiedni poziom wiedzy, umiejętności i doświadczenia w zakresie skutecznego pełnienia funkcji nadzorczych mógł zostać zdobyty na odpowiednich stanowiskach akademickich lub administracyjnych bądź poprzez zarządzanie, nadzór lub kontrolę instytucji finansowych lub innych firm.</text:p>
        </text:list-item>
        <text:list-item>
          <text:p text:style-name="P86">Ustaleń o których mowa w ust. 1, Zebranie Grupy Członkowskiej dokonuje na podstawie złożonych dokumentów, ankiet, oświadczeń oraz autoprezentacji kandydata.</text:p>
        </text:list-item>
        <text:list-item>
          <text:p text:style-name="P86">Minimalny oczekiwany od kandydata na członka Rady Nadzorczej oraz członka Rady Nadzorczej poziom kompetencji, o którym mowa w niniejszym rozdziale określa <text:soft-page-break/>niniejsza Polityka.</text:p>
        </text:list-item>
      </text:list>
      <text:p text:style-name="P47"/>
      <text:list xml:id="list104633227220933" text:style-name="WWNum4">
        <text:list-header>
          <text:p text:style-name="P72"><text:s/><text:span text:style-name="T33">§28</text:span></text:p>
        </text:list-header>
      </text:list>
      <text:list xml:id="list1454595585065381372" text:style-name="WWNum35">
        <text:list-item>
          <text:p text:style-name="P139">Przy ocenie odpowiedniego poziomu wiedzy, umiejętności i kompetencji kandydata na członka Rady Nadzorczej/członka Rady Nadzorczej, Zebranie Grupy Członkowskiej bierze pod uwagę rolę i obowiązki wymagane do pełnienia funkcji członka Rady Nadzorczej (w tym członka Komitetu Audytu), w tym:</text:p>
        </text:list-item>
      </text:list>
      <text:list xml:id="list493540628606706162" text:style-name="WWNum8">
        <text:list-item>
          <text:p text:style-name="P111">wymagane zdolności; <text:s/></text:p>
        </text:list-item>
        <text:list-item>
          <text:p text:style-name="P111">wiedzę i umiejętności zdobyte w wyniku edukacji, szkoleń i praktyki; <text:s/></text:p>
        </text:list-item>
        <text:list-item>
          <text:p text:style-name="P111">doświadczenie praktyczne i zawodowe zdobyte na poprzednich stanowiskach;</text:p>
        </text:list-item>
        <text:list-item>
          <text:p text:style-name="P111"><text:s/>wiedzę i umiejętności zdobyte i potwierdzone profesjonalnym zachowaniem się członka Rady Nadzorczej; <text:s text:c="2"/></text:p>
        </text:list-item>
        <text:list-item>
          <text:p text:style-name="P111">inne umiejętności wymienione w formularzach służących do oceny odpowiedniości ; <text:s/></text:p>
        </text:list-item>
        <text:list-item>
          <text:p text:style-name="P111">poziom i profil wykształcenia członka, doświadczenie teoretyczne i praktyczne w zakresie: <text:s text:c="2"/></text:p>
        </text:list-item>
      </text:list>
      <text:list xml:id="list29968604820797503" text:style-name="WWNum9">
        <text:list-item>
          <text:p text:style-name="P117">rynków bankowych i rynków finansowych;</text:p>
        </text:list-item>
        <text:list-item>
          <text:p text:style-name="P117">wymogów prawnych i ram regulacyjnych; <text:s/></text:p>
        </text:list-item>
        <text:list-item>
          <text:p text:style-name="P117">planowania strategicznego, rozumienia strategii działalności lub biznesplanu instytucji oraz ich realizacji; <text:s text:c="2"/></text:p>
        </text:list-item>
        <text:list-item>
          <text:p text:style-name="P117">zarządzania ryzykiem;</text:p>
        </text:list-item>
        <text:list-item>
          <text:p text:style-name="P117">księgowości;</text:p>
        </text:list-item>
        <text:list-item>
          <text:p text:style-name="P117">oceny efektywności zasad obowiązujących w instytucji zapewniających skuteczne zarządzanie, nadzór i kontrolę;</text:p>
        </text:list-item>
        <text:list-item>
          <text:p text:style-name="P117">interpretacji informacji finansowych instytucji, identyfikacji kluczowych kwestii w oparciu o te informacje oraz podejmowania odpowiednich kontroli i środków;</text:p>
        </text:list-item>
        <text:list-item>
          <text:p text:style-name="P117">znajomości lokalnego rynku finansowego;</text:p>
        </text:list-item>
        <text:list-item>
          <text:p text:style-name="P117">znajomości produktów oferowanych przez Bank;</text:p>
        </text:list-item>
        <text:list-item>
          <text:p text:style-name="P117">znajomości branż obsługiwanych przez Bank.</text:p>
        </text:list-item>
      </text:list>
      <text:list xml:id="list104633232248495" text:style-name="WWNum35">
        <text:list-item>
          <text:p text:style-name="P139">Wykształcenie w zakresie bankowości i finansów, ekonomii, prawa, administracji, regulacji finansowych lub metod ilościowych może być co do zasady uznane za mające związek z bankowością i finansami. Ocena nie powinna ograniczać się do uwzględnienia stwierdzonego wykształcenia lub stażu pracy w banku lub innym podmiocie działającym na rynku usług finansowych. W wypadku wątpliwości należy przeprowadzić pogłębioną analizę doświadczenia zawodowego osoby ocenianej, mając na względzie m.in. zależność pomiędzy budowaniem kompetencji, a charakterem, skalą oraz stopniem złożoności działalności instytucji, w których osoba oceniana była wcześniej zatrudniona lub pełniła funkcje.</text:p>
        </text:list-item>
        <text:list-item>
          <text:p text:style-name="P139">W przypadku zidentyfikowania braków w wiedzy specjalistycznej możliwych do usunięcia w krótkim czasie, dopuszczalne jest powołanie członka Rady Nadzorczej pod warunkiem zawieszającym uzupełnienia tej wiedzy w wyznaczonym terminie, nie dłuższym niż 3 miesiące.</text:p>
        </text:list-item>
        <text:list-item>
          <text:p text:style-name="P139">Przy ocenie doświadczenia, należy uwzględnić, w szczególności, czy zostało zdobyte na stanowiskach związanych z sektorem finansowym w instytucjach finansowych w następujących obszarach ich działania:</text:p>
        </text:list-item>
      </text:list>
      <text:list xml:id="list1272583608578980922" text:style-name="WWNum57">
        <text:list-item>
          <text:list>
            <text:list-item>
              <text:list>
                <text:list-item>
                  <text:p text:style-name="P118">wymogów prawnych i ram regulacyjnych;</text:p>
                </text:list-item>
                <text:list-item>
                  <text:p text:style-name="P120"><text:span text:style-name="Domyślna_20_czcionka_20_akapitu"><text:span text:style-name="T2">planowania strategicznego (rozumienia strategii działalności lub biznesplanu instytucji oraz ich realizacji);</text:span></text:span></text:p>
                </text:list-item>
                <text:list-item>
                  <text:p text:style-name="P118">zarządzania ryzykiem (identyfikowania, oceny, monitorowania, kontrolowania i minimalizacji głównych rodzajów ryzyka dotyczącego instytucji);</text:p>
                </text:list-item>
                <text:list-item>
                  <text:p text:style-name="P118">księgowości i audytu;</text:p>
                </text:list-item>
                <text:list-item>
                  <text:p text:style-name="P118">oceny efektywności zasad obowiązujących w instytucji zapewniających skuteczne zarządzanie, nadzór i kontrolę;</text:p>
                </text:list-item>
                <text:list-item>
                  <text:p text:style-name="P118">interpretacji informacji finansowych instytucji, identyfikacji kluczowych kwestii w <text:soft-page-break/>oparciu o te informacje oraz odpowiednich kontroli i środków.</text:p>
                </text:list-item>
              </text:list>
            </text:list-item>
          </text:list>
        </text:list-item>
      </text:list>
      <text:p text:style-name="P14"/>
      <text:list xml:id="list104633235222106" text:style-name="WWNum4">
        <text:list-header>
          <text:p text:style-name="P72"><text:s/><text:span text:style-name="T33">§29</text:span></text:p>
        </text:list-header>
      </text:list>
      <text:p text:style-name="P5">Wybrani Członkowie Rady Nadzorczej winni być w stanie konstruktywnie kwestionować decyzje Zarządu oraz efektywnie go nadzorować.</text:p>
      <text:p text:style-name="P11"><text:bookmark-start text:name="_Hlk1629926"/></text:p>
      <text:p text:style-name="P11">C. Poświęcanie wystarczającej ilości czasu na wykonywanie funkcji i obowiązków.</text:p>
      <text:p text:style-name="P11"><text:bookmark-end text:name="_Hlk1629926"/></text:p>
      <text:list xml:id="list105433711242545" text:continue-numbering="true" text:style-name="WWNum4">
        <text:list-header>
          <text:p text:style-name="P72"><text:s/><text:span text:style-name="T33">§30</text:span></text:p>
        </text:list-header>
      </text:list>
      <text:list xml:id="list4265326642273626883" text:style-name="WWNum30">
        <text:list-item>
          <text:p text:style-name="P140">Każdy kandydat na członka Rady Nadzorczej/ członek Rady Nadzorczej winien poświęcić wystarczającą ilość czasu na wykonywanie swoich funkcji i obowiązków, w tym na zrozumienie działalności instytucji, jej głównych ryzyk i skutków wynikających z prowadzenia działalności oraz strategii dotyczącej ryzyka, w tym także być w stanie wypełniać swoje obowiązki w okresach szczególnie wzmożonej działalności. Funkcje w innych podmiotach nie powinny kolidować z ich działalnością Banku.</text:p>
        </text:list-item>
        <text:list-item>
          <text:p text:style-name="P140">Zasoby czasu do dyspozycji w związku z wykonywaniem funkcji powinny być proporcjonalne do zakresu zadań i obowiązków związanych z pełnioną funkcją.</text:p>
        </text:list-item>
      </text:list>
      <text:p text:style-name="P62"/>
      <text:list xml:id="list104633236235292" text:style-name="WWNum4">
        <text:list-header>
          <text:p text:style-name="P72"><text:s/><text:span text:style-name="T33">§31</text:span></text:p>
        </text:list-header>
      </text:list>
      <text:p text:style-name="P5">Przy ocenie poświęcania wystarczającej ilości czasu przez członka Rady Nadzorczej, Zebranie Grupy Członkowskiej uwzględnia:</text:p>
      <text:list xml:id="list307391169343943137" text:style-name="WWNum17">
        <text:list-item>
          <text:p text:style-name="P87">liczbę funkcji dyrektorskich w podmiotach finansowych lub niefinansowych pełnionych przez danego członka w tym samym czasie;</text:p>
        </text:list-item>
        <text:list-item>
          <text:p text:style-name="P87">rozmiar, charakter, zakres i stopień złożoności działalności podmiotu, w którym członek pełni funkcję dyrektorską;</text:p>
        </text:list-item>
        <text:list-item>
          <text:p text:style-name="P87">miejsce zamieszkania oraz czas podróży do siedziby Banku,</text:p>
        </text:list-item>
        <text:list-item>
          <text:p text:style-name="P87">liczbę posiedzeń planowanych dla Rady Nadzorczej;</text:p>
        </text:list-item>
        <text:list-item>
          <text:p text:style-name="P87">funkcje w organizacjach społecznych i samorządowych (w tym stowarzyszeniach, organach samorządowych i fundacjach, izbach gospodarczych, KZBS) pełnione przez członka w tym samym czasie; <text:s text:c="2"/></text:p>
        </text:list-item>
        <text:list-item>
          <text:p text:style-name="P87">wszelkie konieczne posiedzenia poza planowanymi formalnymi posiedzeniami Rady Nadzorczej i Komitetu Audytu; <text:s/></text:p>
        </text:list-item>
        <text:list-item>
          <text:p text:style-name="P87">charakter określonego stanowiska oraz obowiązki członka, w tym szczególne funkcje takie jak: przewodniczącego bądź członka komitetu, oraz potrzebę uczestnictwa przez tego członka w posiedzeniach organów podmiotów, o których mowa pkt 1 oraz w Banku; <text:s/></text:p>
        </text:list-item>
        <text:list-item>
          <text:p text:style-name="P87">inną zewnętrzną działalność zawodową lub polityczną oraz inne funkcje i mające znaczenie działania prowadzone w sektorze finansowym lub poza nim; <text:s/></text:p>
        </text:list-item>
        <text:list-item>
          <text:p text:style-name="P87">konieczne wprowadzenie w obowiązki i szkolenie; <text:s/></text:p>
        </text:list-item>
        <text:list-item>
          <text:p text:style-name="P87">inne istotne obowiązki członka, które Bank uważa za konieczne uwzględnić przy dokonywaniu oceny poświęcania wystarczającej ilości czasu przez członka;</text:p>
        </text:list-item>
        <text:list-item>
          <text:p text:style-name="P87">udział w organach Banku Zrzeszającego, Systemu Ochrony SGB, Zrzeszenia SGB.</text:p>
        </text:list-item>
      </text:list>
      <text:p text:style-name="P5"/>
      <text:list xml:id="list104633240230238" text:style-name="WWNum4">
        <text:list-header>
          <text:p text:style-name="P72"><text:s/><text:span text:style-name="T33">§32</text:span></text:p>
        </text:list-header>
      </text:list>
      <text:p text:style-name="P13"><text:span text:style-name="Domyślna_20_czcionka_20_akapitu"><text:span text:style-name="T2">Przy ocenie wtórnej członka Rady Nadzorczej dotyczącej poświęcania wystarczającej ilości czasu przez członka Rady Nadzorczej, Zebranie Grupy Członkowskiej</text:span></text:span><text:span text:style-name="Domyślna_20_czcionka_20_akapitu"><text:span text:style-name="T24"> </text:span></text:span><text:span text:style-name="Domyślna_20_czcionka_20_akapitu"><text:span text:style-name="T2">uwzględnia ponadto przygotowanie do posiedzeń oraz obecność członków w posiedzeniach Rady Nadzorczej.</text:span></text:span></text:p>
      <text:p text:style-name="P11"><text:bookmark-start text:name="_Hlk1629932"/></text:p>
      <text:p text:style-name="P11">D. Niezależność osądu.</text:p>
      <text:p text:style-name="P5"/>
      <text:list xml:id="list105433716236072" text:continue-numbering="true" text:style-name="WWNum4">
        <text:list-header>
          <text:p text:style-name="P72"><text:bookmark-end text:name="_Hlk1629932"/><text:s/><text:span text:style-name="T33">§33</text:span></text:p>
        </text:list-header>
      </text:list>
      <text:p text:style-name="P5">Kandydat na członka Rady Nadzorczej / członek Rady Nadzorczej zobligowany jest aktywnie angażować się w swoje obowiązki oraz wydawać własne rozsądne, oparte na podstawie własnego, niezależnego osądu oraz obiektywnych i merytorycznych argumentach – obiektywne i niezależne decyzje i opinie (zgodne z tymi ocenami), wykonując swoje funkcje i <text:soft-page-break/>obowiązki, a w razie potrzeby konstruktywnie krytykować podejmowane przez Zarząd decyzje.</text:p>
      <text:p text:style-name="P59"/>
      <text:list xml:id="list105433717239843" text:continue-numbering="true" text:style-name="WWNum4">
        <text:list-header>
          <text:p text:style-name="P72"><text:s/><text:span text:style-name="T33">§34</text:span></text:p>
        </text:list-header>
      </text:list>
      <text:list xml:id="list5905925280312182477" text:style-name="WWNum40">
        <text:list-item>
          <text:p text:style-name="P148"><text:span text:style-name="Domyślna_20_czcionka_20_akapitu"><text:span text:style-name="T2">Zebranie Grupy Członkowskiej</text:span></text:span><text:span text:style-name="Domyślna_20_czcionka_20_akapitu"><text:span text:style-name="T24"> </text:span></text:span><text:span text:style-name="Domyślna_20_czcionka_20_akapitu"><text:span text:style-name="T2">oceniając niezależność osądu, uwzględnia dotychczasowe i obecne zachowanie poszczególnych członków Rady Nadzorczej weryfikuje, czy wszyscy członkowie Rady Nadzorczej:</text:span></text:span></text:p>
        </text:list-item>
      </text:list>
      <text:list xml:id="list4706277438580823662" text:style-name="WWNum10">
        <text:list-item>
          <text:p text:style-name="P112">posiadają konieczne umiejętności behawioralne, w tym:</text:p>
        </text:list-item>
      </text:list>
      <text:list xml:id="list4692365766814822256" text:style-name="WWNum11">
        <text:list-item>
          <text:p text:style-name="P121">odwagę, przekonanie i siłę, aby w sposób skuteczny oceniać i kwestionować decyzje, opinie i stanowiska proponowane przez innych członków Rady Nadzorczej,</text:p>
        </text:list-item>
        <text:list-item>
          <text:p text:style-name="P121">są w stanie przeciwstawić się „grupowemu myśleniu”;</text:p>
        </text:list-item>
      </text:list>
      <text:list xml:id="list104633243223284" text:style-name="WWNum10">
        <text:list-item>
          <text:p text:style-name="P103"><text:span text:style-name="Domyślna_20_czcionka_20_akapitu"><text:span text:style-name="T2">nie popadają w konflikt interesów w stopniu, w którym zakłóca ich zdolność do wykonywania swoich obowiązków w sposób niezależny i obiektywny. Oceny w tym zakresie Zebranie Grupy Członkowskiej</text:span></text:span><text:span text:style-name="Domyślna_20_czcionka_20_akapitu"><text:span text:style-name="T24"> </text:span></text:span><text:span text:style-name="Domyślna_20_czcionka_20_akapitu"><text:span text:style-name="T2">dokonuje zgodnie ze stosowaną przez Bank polityką w zakresie konfliktu interesów, uwzględniając m.in.</text:span></text:span></text:p>
        </text:list-item>
      </text:list>
      <text:list xml:id="list7670534636154353379" text:style-name="WWNum39">
        <text:list-item>
          <text:p text:style-name="P154">stanowiska zajmowane w przeszłości i obecnie w banku lub w innych podmiotach,</text:p>
        </text:list-item>
        <text:list-item>
          <text:p text:style-name="P154">osobiste, zawodowe, ekonomiczne lub inne podobne relacje z członkami zarządu banku, jego podmiotu dominującego lub jednostek zależnych,</text:p>
        </text:list-item>
        <text:list-item>
          <text:p text:style-name="P154">osobiste, zawodowe, ekonomiczne lub inne podobne relacje odpowiednio z akcjonariuszami lub udziałowcami kontrolującymi bank lub jego podmiot dominujący.</text:p>
        </text:list-item>
      </text:list>
      <text:list xml:id="list104633244244728" text:style-name="WWNum40">
        <text:list-item>
          <text:p text:style-name="P141">Dokonanie ustaleń, o których mowa powyżej, może nastąpić z wykorzystaniem informacji przedłożonych przez osoby oceniane, w tym danych zawartych w składanych przez nich Formularzach.</text:p>
        </text:list-item>
        <text:list-item>
          <text:p text:style-name="P141">Przy ocenie zdolności członka Rady Nadzorczej bądź kandydata na członka Rady Nadzorczej do niezależnego osądu należy uwzględnić także obecny i przeszły sposób wykonywania obowiązków w ramach pracy lub pełnienia funkcji w Banku.</text:p>
        </text:list-item>
      </text:list>
      <text:p text:style-name="P5"><text:s/></text:p>
      <text:p text:style-name="P11"><text:bookmark-start text:name="_Hlk1629940"/>E. Niezależność członków Rady Nadzorczej.</text:p>
      <text:p text:style-name="P5"><text:bookmark-end text:name="_Hlk1629940"/></text:p>
      <text:list xml:id="list104633245243409" text:style-name="WWNum4">
        <text:list-header>
          <text:p text:style-name="P72"><text:s/><text:span text:style-name="T33">§35</text:span></text:p>
        </text:list-header>
      </text:list>
      <text:list xml:id="list3000994897653548337" text:style-name="WWNum23">
        <text:list-item>
          <text:p text:style-name="P99"><text:span text:style-name="Domyślna_20_czcionka_20_akapitu"><text:span text:style-name="T2">Zebranie Grupy Członkowskiej</text:span></text:span><text:span text:style-name="Domyślna_20_czcionka_20_akapitu"><text:span text:style-name="T24"> </text:span></text:span><text:span text:style-name="Domyślna_20_czcionka_20_akapitu"><text:span text:style-name="T2">dokonując wyboru składu Rady Nadzorczej zapewnia odpowiednią liczbę członków niezależnych, uwzględniając zasadę proporcjonalności oraz wymagania dotyczące niezależności określone w ustawie o biegłych rewidentach, firmach audytorskich oraz nadzorze publicznym, a także wytycznych EBA.</text:span></text:span></text:p>
        </text:list-item>
        <text:list-item>
          <text:p text:style-name="P88">Członek Rady Nadzorczej uważany jest za „ niebędącego niezależnego” jeżeli<text:line-break/>w szczególności:</text:p>
        </text:list-item>
      </text:list>
      <text:p text:style-name="P51"/>
      <text:list xml:id="list440862072172943962" text:style-name="WWNum27">
        <text:list-item>
          <text:list>
            <text:list-item>
              <text:list>
                <text:list-item>
                  <text:p text:style-name="P113">Członek był uprzednio zatrudniony na stanowisku członka Zarządu, a pomiędzy zakończeniem tego okresu zatrudnienia a pełnieniem obowiązków w ramach organu zarządzającego nie upłynęły 3 lata;</text:p>
                </text:list-item>
                <text:list-item>
                  <text:p text:style-name="P113">Członek w okresie ostatnich 3 lat był zleceniodawcą ważnego zawodowego doradcy, zewnętrznego audytora lub ważnego konsultanta Banku lub pracownikiem istotnie powiązanym ze świadczoną usługą;</text:p>
                </text:list-item>
                <text:list-item>
                  <text:p text:style-name="P104"><text:span text:style-name="Domyślna_20_czcionka_20_akapitu"><text:span text:style-name="T2">Członek poza wynagrodzeniem z tytułu zajmowanego stanowiska i zatrudnienia otrzymuje w znacznej </text:span></text:span>wysokości honoraria tj. w kwocie powyżej 150 000,00 zł rocznie<text:span text:style-name="Domyślna_20_czcionka_20_akapitu"><text:span text:style-name="T2"> i inne świadczenia od Banku;</text:span></text:span></text:p>
                </text:list-item>
                <text:list-item>
                  <text:p text:style-name="P113">Członek pozostaje w Radzie Nadzorczej przez kolejnych 12 lat lub dłużej;</text:p>
                </text:list-item>
                <text:list-item>
                  <text:p text:style-name="P116"><text:span text:style-name="Domyślna_20_czcionka_20_akapitu"><text:span text:style-name="T2">Członek jest bliskim członkiem rodziny członka Zarządu Banku, osobami będącymi kierownikami lub pełnomocnikami Zarządu oraz osoby pozostające z członkami Zarządu lub kierownikami w związku małżeńskim albo w stosunku pokrewieństwa </text:span></text:span><text:soft-page-break/><text:span text:style-name="Domyślna_20_czcionka_20_akapitu"><text:span text:style-name="T2">lub powinowactwa w linii prostej i w drugim stopniu linii bocznej.</text:span></text:span><text:span text:style-name="Odwołanie_20_przypisu_20_dolnego"><text:note text:id="ftn2" text:note-class="footnote"><text:note-citation>2</text:note-citation><text:note-body><text:p text:style-name="P13"><text:span text:style-name="markedcontent"><text:span text:style-name="T32">Przez osoby zajmujące stanowiska kierownicze rozumie się pracowników podlegających bezpośrednio członkom zarządu, <text:s text:c="32"/>a w szczególności osoby zajmujące stanowisko głównego księgowego i kierownika (dyrektora) oddziału, </text:span></text:span><text:span text:style-name="Domyślna_20_czcionka_20_akapitu"><text:span text:style-name="T32"><text:s/></text:span></text:span><text:span text:style-name="markedcontent"><text:span text:style-name="T32">z wyłączeniem radców prawnych.</text:span></text:span></text:p><text:p text:style-name="Tekst_20_przypisu_20_dolnego"/></text:note-body></text:note></text:span></text:p>
                </text:list-item>
                <text:list-item>
                  <text:p text:style-name="P113">Członek posiada w Banku prywatne rachunki lub kredyty lub korzysta z innych usług o wartości przekraczającej poziom progu de minimis.</text:p>
                </text:list-item>
              </text:list>
            </text:list-item>
          </text:list>
        </text:list-item>
      </text:list>
      <text:list xml:id="list104633249222655" text:style-name="WWNum23">
        <text:list-item>
          <text:p text:style-name="P88">Przepis ust. 2 nie uchybia szczegółowym wymogom określonym w ustawie o biegłych rewidentach, firmach audytorskich oraz nadzorze publicznym, wymaganych do powołania w skład komitetu audytu.</text:p>
        </text:list-item>
        <text:list-item>
          <text:p text:style-name="P142">Członek Rady lub kandydat na członka Rady, w celu ustalenia spełniania lub niespełniania przez niego wymogów niezależności (przy dokonywaniu wyboru w skład Rady Nadzorczej) zobowiązany jest do złożenia właściwego formularza informacyjnego wraz z informacjami i oświadczeniami, stanowiącymi załączniki do niniejszej Polityki, na zasadach określonych w § 20 niniejszej Polityki.</text:p>
        </text:list-item>
        <text:list-item>
          <text:p text:style-name="P155"><text:bookmark-start text:name="_Hlk84839418"/><text:span text:style-name="Domyślna_20_czcionka_20_akapitu"><text:span text:style-name="T2">W skład Rady nie mogą wchodzić osoby będące kierownikami lub pełnomocnikami Zarządu oraz osoby pozostające z członkami Zarządu lub kierownikami w związku małżeńskim albo w stosunku pokrewieństwa lub powinowactwa w linii prostej i w drugim stopniu linii bocznej.</text:span></text:span><text:bookmark-end text:name="_Hlk84839418"/><text:span text:style-name="Odwołanie_20_przypisu_20_dolnego"><text:note text:id="ftn3" text:note-class="footnote"><text:note-citation>3</text:note-citation><text:note-body><text:p text:style-name="P13"><text:span text:style-name="markedcontent"><text:span text:style-name="T32">Przez osoby zajmujące stanowiska kierownicze rozumie się pracowników podlegających bezpośrednio członkom zarządu, <text:s text:c="30"/>a w szczególności osoby zajmujące stanowisko głównego księgowego i kierownika (dyrektora) oddziału, </text:span></text:span><text:span text:style-name="Domyślna_20_czcionka_20_akapitu"><text:span text:style-name="T32"><text:s/></text:span></text:span><text:span text:style-name="markedcontent"><text:span text:style-name="T32">z wyłączeniem radców prawnych.</text:span></text:span></text:p><text:p text:style-name="Tekst_20_przypisu_20_dolnego"/></text:note-body></text:note></text:span></text:p>
        </text:list-item>
      </text:list>
      <text:p text:style-name="P48"/>
      <text:list xml:id="list104633250239166" text:style-name="WWNum4">
        <text:list-header>
          <text:p text:style-name="P72"><text:s/><text:span text:style-name="T33">§36</text:span></text:p>
        </text:list-header>
      </text:list>
      <text:list xml:id="list6707273873592751606" text:style-name="WWNum31">
        <text:list-item>
          <text:p text:style-name="P143">Komórka kadrowa prowadzi ewidencje wszystkich zewnętrznych funkcji w podmiotach gospodarczych oraz podmiotach nieprowadzących działalności gospodarczej, a także funkcji politycznych pełnionych przez członków Rady Nadzorczej. <text:s/>Ewidencje takie będą aktualizowane w przypadku powiadomienia Banku przez członka o zmianach oraz po otrzymaniu przez Bank w inny sposób informacji o takich zmianach.</text:p>
        </text:list-item>
        <text:list-item>
          <text:p text:style-name="P143">W przypadku nastąpienia zmian okoliczności, które mogą obniżyć zdolność członka Rady Nadzorczej do poświęcenia wystarczającej ilości czasu na wykonywanie swojej funkcji, Zebranie Grupy Członkowskiej ponownie oceni zdolność członka do poświęcania wymaganej ilości czasu na jego stanowisku.</text:p>
        </text:list-item>
      </text:list>
      <text:p text:style-name="P5"><text:bookmark-start text:name="_Hlk1629947"/></text:p>
      <text:p text:style-name="P11">Rozdział 3. 2 Kolegialna ocena odpowiedniości<text:bookmark-end text:name="_Hlk1629947"/></text:p>
      <text:list xml:id="list104633252236574" text:style-name="WWNum40">
        <text:list-item>
          <text:list>
            <text:list-item>
              <text:list>
                <text:list-item>
                  <text:p text:style-name="P130">Zbiorowa ocena odpowiedniości</text:p>
                </text:list-item>
              </text:list>
            </text:list-item>
          </text:list>
        </text:list-item>
      </text:list>
      <text:p text:style-name="P63"/>
      <text:list xml:id="list104633252231242" text:style-name="WWNum4">
        <text:list-header>
          <text:p text:style-name="P72"><text:s/><text:span text:style-name="T33">§37</text:span></text:p>
        </text:list-header>
      </text:list>
      <text:p text:style-name="P5">Celem zbiorowej oceny odpowiedniości jest zapewnienie by Rada Nadzorcza jako całość posiadała przez cały czas odpowiedni poziom wiedzy, umiejętności i doświadczenia umożliwiający zrozumienie działań podejmowanych przez instytucje, w tym głównych ryzyk, a w szczególności, by Rada Nadzorcza:</text:p>
      <text:list xml:id="list2329266663307467756" text:style-name="WWNum1">
        <text:list-item>
          <text:list>
            <text:list-item>
              <text:p text:style-name="P89">posiadała jako całość odpowiednią wiedzę oraz odpowiednie kompetencje<text:line-break/>i doświadczenie w zakresie działalności Banku, aby móc ocenić właściwy skład Zarządu, w tym kandydatów na stanowiska członków Zarządu;</text:p>
            </text:list-item>
            <text:list-item>
              <text:p text:style-name="P89">była w stanie podejmować odpowiednie decyzje nadzorcze dotyczące modelu biznesowego, gotowości do podejmowania ryzyka, strategii oraz rynków, w których Bank funkcjonuje;</text:p>
            </text:list-item>
            <text:list-item>
              <text:p text:style-name="P89">posiadała odpowiednią znajomość dziedzin wiedzy wymaganych dla działalności bankowej wśród członków Rady Nadzorczej, przy czym w procesie wyboru członków Rady Nadzorczej (przy ocenie odpowiedniości) należy zadbać, by w skład wybranej Rady Nadzorczej wchodziła wystarczająca liczba członków posiadających wiedzę w zakresie każdej z dziedzin pozwalającą na omówienie podejmowanych decyzji, a także by skład Rady Nadzorczej pozwalał na wytypowanie spośród jej członków Komitetu Audytu;</text:p>
            </text:list-item>
            <text:list-item>
              <text:p text:style-name="P89"><text:soft-page-break/>posiadała znajomość tych dziedzin, za które członkowie Rady Nadzorczej są odpowiedzialni, oraz umiejętności pozwalające na skuteczne kontrolowanie Banku, w tym w następującym zakresie:</text:p>
            </text:list-item>
          </text:list>
        </text:list-item>
      </text:list>
      <text:p text:style-name="P47">działalności instytucji i głównych ryzyk z nią związanych;</text:p>
      <text:list xml:id="list105433734232001" text:continue-numbering="true" text:style-name="WWNum1">
        <text:list-item>
          <text:list>
            <text:list-item>
              <text:list>
                <text:list-item>
                  <text:p text:style-name="P119">każdej istotnej działalność instytucji;</text:p>
                </text:list-item>
                <text:list-item>
                  <text:p text:style-name="P119">znaczących obszarów kompetencji finansowej, w tym rynków finansowych;</text:p>
                </text:list-item>
                <text:list-item>
                  <text:p text:style-name="P119">wypłacalności;</text:p>
                </text:list-item>
                <text:list-item>
                  <text:p text:style-name="P119">rachunkowości finansowej i sprawozdawczości;</text:p>
                </text:list-item>
                <text:list-item>
                  <text:p text:style-name="P119">zarządzania ryzykiem, zgodności z przepisami;</text:p>
                </text:list-item>
                <text:list-item>
                  <text:p text:style-name="P119">technologii informacyjnej i bezpieczeństwa;</text:p>
                </text:list-item>
                <text:list-item>
                  <text:p text:style-name="P119">rynków lokalnych, regionalnych; <text:s/></text:p>
                </text:list-item>
                <text:list-item>
                  <text:p text:style-name="P119">środowiska prawnego i regulacyjnego;</text:p>
                </text:list-item>
                <text:list-item>
                  <text:p text:style-name="P119">umiejętności i doświadczenia w zakresie zarządzania; <text:s/></text:p>
                </text:list-item>
                <text:list-item>
                  <text:p text:style-name="P119">umiejętności strategicznego planowania.</text:p>
                </text:list-item>
              </text:list>
            </text:list-item>
          </text:list>
        </text:list-item>
      </text:list>
      <text:p text:style-name="P5"/>
      <text:list xml:id="list104633256231983" text:style-name="WWNum4">
        <text:list-header>
          <text:p text:style-name="P72"><text:s/><text:span text:style-name="T33">§38</text:span></text:p>
        </text:list-header>
      </text:list>
      <text:p text:style-name="P5">Członkowie Rady Nadzorczej winni posiadać jako całość umiejętności pozwalające na przedstawienie swoich poglądów oraz wpływanie na proces podejmowania decyzji w ramach pracy Rady Nadzorczej. <text:s/></text:p>
      <text:p text:style-name="P59"><text:s/></text:p>
      <text:list xml:id="list105433737228070" text:continue-numbering="true" text:style-name="WWNum4">
        <text:list-header>
          <text:p text:style-name="P72"><text:s/><text:span text:style-name="T33">§39</text:span></text:p>
        </text:list-header>
      </text:list>
      <text:p text:style-name="P5">Zebranie Przedstawicieli dokonuje oceny odpowiedniości Rady Nadzorczej jako całości, posiłkując się kryteriami określonymi w załącznikach do Polityki.</text:p>
      <text:p text:style-name="P14"/>
      <text:p text:style-name="P11"><text:bookmark-start text:name="_Hlk1629959"/>3.2.2 Procedura dokonywania oceny odpowiedniości zbiorowej.</text:p>
      <text:p text:style-name="P5"><text:bookmark-end text:name="_Hlk1629959"/></text:p>
      <text:list xml:id="list105433738225901" text:continue-numbering="true" text:style-name="WWNum4">
        <text:list-header>
          <text:p text:style-name="P72"><text:s/><text:span text:style-name="T33">§40</text:span></text:p>
        </text:list-header>
      </text:list>
      <text:p text:style-name="P13"><text:span text:style-name="Domyślna_20_czcionka_20_akapitu"><text:span text:style-name="T2">W celu dokonania zbiorowej oceny odpowiedniości Przewodniczący Rady Nadzorczej składa </text:span></text:span><text:span text:style-name="Domyślna_20_czcionka_20_akapitu"><text:span text:style-name="T1">Formularz zbiorowej oceny odpowiedniości Rady Nadzorczej</text:span></text:span><text:span text:style-name="Domyślna_20_czcionka_20_akapitu"><text:span text:style-name="T2"> – stanowiący załącznik <text:s/>do niniejszej Polityki, Przewodniczącemu Zebrania Przedstawicieli na pierwszym Zebraniu Przedstawicieli po:</text:span></text:span></text:p>
      <text:list xml:id="list104633258244346" text:style-name="WWNum29">
        <text:list-item>
          <text:list>
            <text:list-item>
              <text:list>
                <text:list-item>
                  <text:list>
                    <text:list-item>
                      <text:p text:style-name="P151">wyborach do Rady Nadzorczej (po ocenie pierwotnej),</text:p>
                    </text:list-item>
                    <text:list-item>
                      <text:p text:style-name="P151">upływie dwóch lat od dnia dokonania ostatniej oceny (po ocenie wtórnej).</text:p>
                    </text:list-item>
                  </text:list>
                </text:list-item>
              </text:list>
            </text:list-item>
          </text:list>
        </text:list-item>
      </text:list>
      <text:p text:style-name="P55"/>
      <text:list xml:id="list104633259222891" text:style-name="WWNum4">
        <text:list-header>
          <text:p text:style-name="P72"><text:s/><text:span text:style-name="T33">§41</text:span></text:p>
        </text:list-header>
      </text:list>
      <text:p text:style-name="P5">Oceny odpowiedniości zbiorowej Zebranie Przedstawicieli dokonuje podejmując uchwałę zawierającą merytoryczne rozstrzygnięcie, wskazujące dokonaną ocenę oraz uzasadnienie tej oceny z podaniem informacji, które z wymogów zostały uznane za spełnione oraz jakie okoliczności zostały wzięte pod uwagę.</text:p>
      <text:p text:style-name="P5"/>
      <text:p text:style-name="P59"/>
      <text:list xml:id="list105433741252005" text:continue-numbering="true" text:style-name="WWNum4">
        <text:list-header>
          <text:p text:style-name="P123"><text:s/><text:span text:style-name="T33">§42</text:span></text:p>
        </text:list-header>
      </text:list>
      <text:p text:style-name="P5">Na żądanie Komisji wybranej przez Zebranie Przedstawicieli oceniającej pod względem formalnym przedłożone arkusze, Przewodniczący Rady Nadzorczej zobowiązany jest przedłożyć dokumentację uzupełniającą niezbędną do wykazania odpowiedniości Rady Nadzorczej jako organu kolegialnego, jak również niezbędną do wykazania adekwatności składu Komitetu Audytu.</text:p>
      <text:p text:style-name="P59"/>
      <text:list xml:id="list105433741230911" text:continue-numbering="true" text:style-name="WWNum4">
        <text:list-header>
          <text:p text:style-name="P72"><text:s/><text:span text:style-name="T33">§43</text:span></text:p>
        </text:list-header>
      </text:list>
      <text:list xml:id="list6493909770422779740" text:style-name="WWNum24">
        <text:list-item>
          <text:p text:style-name="P122">W wypadku stwierdzenia, iż Rada Nadzorcza nie jest odpowiednia jako całość bądź powzięcia wątpliwości co do adekwatności składu Komitetu Audytu, Zebranie Przedstawicieli w uzasadnieniu uchwały wskaże odpowiednie środki naprawcze, zakreślając jednocześnie termin, w którym nieprawidłowości mają zostać usunięte.</text:p>
        </text:list-item>
        <text:list-item>
          <text:p text:style-name="P122">Stwierdzone braki dotyczące reputacji, uczciwości oraz etyczności nie podlegają <text:soft-page-break/>uzupełnieniu.</text:p>
        </text:list-item>
      </text:list>
      <text:p text:style-name="P47"/>
      <text:list xml:id="list104633261249713" text:style-name="WWNum4">
        <text:list-header>
          <text:p text:style-name="P72"><text:s/><text:span text:style-name="T33">§44</text:span></text:p>
        </text:list-header>
      </text:list>
      <text:p text:style-name="P5">W wypadku negatywnej zbiorowej oceny odpowiedniości Zebranie Przedstawicieli może w szczególności wydać zalecenia obejmujące szkolenia, zmianę procedur, podjęcie środków w celu zminimalizowania konfliktu interesów, wyznaczenie dodatkowych członków z określonymi kompetencjami oraz dokonanie zmian w składzie Rady Nadzorczej.</text:p>
      <text:p text:style-name="P59"/>
      <text:list xml:id="list105433743249630" text:continue-numbering="true" text:style-name="WWNum4">
        <text:list-header>
          <text:p text:style-name="P72"><text:s/><text:span text:style-name="T33">§45</text:span></text:p>
        </text:list-header>
      </text:list>
      <text:p text:style-name="P13"><text:span text:style-name="Domyślna_20_czcionka_20_akapitu"><text:span text:style-name="T2">W sytuacji dokonania</text:span></text:span><text:span text:style-name="Domyślna_20_czcionka_20_akapitu"><text:span text:style-name="T25"> </text:span></text:span><text:span text:style-name="Domyślna_20_czcionka_20_akapitu"><text:span text:style-name="T2">oceny odpowiedniości określonego członka Rady Nadzorczej, Zebranie Przedstawicieli obligatoryjnie ocenia odpowiedniość Rady Nadzorczej jako całości, ze szczególnym uwzględnieniem rodzaju wiedzy, umiejętności i doświadczenia wnoszonych przez tę osobę do Rady Nadzorczej jako całości, a mających wpływ na jej odpowiedniość.</text:span></text:span></text:p>
      <text:p text:style-name="P5"/>
      <text:p text:style-name="P5"/>
      <text:p text:style-name="P11"><text:bookmark-start text:name="_Hlk1630057"/>Rozdział 4. Monitorowanie odpowiedniości indywidualnej i zbiorowej członków Rady Nadzorczej.</text:p>
      <text:p text:style-name="P11"/>
      <text:list xml:id="list105433745224430" text:continue-numbering="true" text:style-name="WWNum4">
        <text:list-header>
          <text:p text:style-name="P72"><text:bookmark-end text:name="_Hlk1630057"/><text:s/><text:span text:style-name="T33">§46</text:span></text:p>
        </text:list-header>
      </text:list>
      <text:p text:style-name="P5">Zebranie Przedstawicieli dąży do stałego monitorowania odpowiedniości zbiorowej członków Rady Nadzorczej, koncentrując się na tym, czy członkowie Rady Nadzorczej jako całość spełniają wymogi odpowiedniości, biorąc pod uwagę ich działalność indywidualną i zbiorową oraz określone sytuacje lub zdarzenia, które spowodowały dokonanie wtórnej oceny, jak również wpływ, jaki wywarły na faktyczną i wymaganą odpowiedniość członków organu lub komitetu. <text:s/></text:p>
      <text:p text:style-name="P124"/>
      <text:list xml:id="list105433746236839" text:continue-numbering="true" text:style-name="WWNum4">
        <text:list-header>
          <text:p text:style-name="P76"><text:s/><text:span text:style-name="T33">§47</text:span></text:p>
        </text:list-header>
      </text:list>
      <text:p text:style-name="P13"><text:span text:style-name="Domyślna_20_czcionka_20_akapitu"><text:span text:style-name="T2">Zebranie Grupy Członkowskiej</text:span></text:span><text:span text:style-name="Domyślna_20_czcionka_20_akapitu"><text:span text:style-name="T24"> </text:span></text:span><text:span text:style-name="Domyślna_20_czcionka_20_akapitu"><text:span text:style-name="T2">zobligowane jest dokonywać pierwotnej oceny odpowiedniości indywidualnej kandydata na członka Rady Nadzorczej, w szczególności </text:span></text:span><text:span text:style-name="Domyślna_20_czcionka_20_akapitu"><text:span text:style-name="T3">przed powołaniem na nowe stanowisko w organie Banku.</text:span></text:span></text:p>
      <text:p text:style-name="P5"/>
      <text:list xml:id="list105433747250987" text:continue-numbering="true" text:style-name="WWNum4">
        <text:list-header>
          <text:p text:style-name="P72"><text:s/><text:span text:style-name="T33">§48</text:span></text:p>
        </text:list-header>
      </text:list>
      <text:p text:style-name="P13"><text:span text:style-name="Domyślna_20_czcionka_20_akapitu"><text:span text:style-name="T2">Zebranie Grupy Członkowskiej</text:span></text:span><text:span text:style-name="Domyślna_20_czcionka_20_akapitu"><text:span text:style-name="T24"> </text:span></text:span><text:span text:style-name="Domyślna_20_czcionka_20_akapitu"><text:span text:style-name="T2">dokonuje wtórnej oceny odpowiedniości indywidualnej członka Rady Nadzorczej w następujących przypadkach: <text:s/></text:span></text:span></text:p>
      <text:list xml:id="list247952673669182834" text:style-name="WWNum13">
        <text:list-item>
          <text:p text:style-name="P90">okresowo, co najmniej raz na dwa lata;</text:p>
        </text:list-item>
        <text:list-item>
          <text:p text:style-name="P90">kiedy istnieją obawy dotyczące odpowiedniości indywidualnej lub zbiorowej członków Rady Nadzorczej; <text:s/></text:p>
        </text:list-item>
        <text:list-item>
          <text:p text:style-name="P100"><text:span text:style-name="Domyślna_20_czcionka_20_akapitu"><text:span text:style-name="T2">gdy członkowie nie przestrzegają stosowanej przez Bank</text:span></text:span><text:span text:style-name="Domyślna_20_czcionka_20_akapitu"><text:span text:style-name="T25"> </text:span></text:span><text:span text:style-name="Domyślna_20_czcionka_20_akapitu"><text:span text:style-name="T2">polityki dotyczącej konfliktu interesów; <text:s text:c="2"/></text:span></text:span></text:p>
        </text:list-item>
        <text:list-item>
          <text:p text:style-name="P90">w ramach kontroli zasad ładu korporacyjnego dokonywanej przez Radę Nadzorczą, przy czym ocenie podlegają dwa następujące po sobie lata;</text:p>
        </text:list-item>
        <text:list-item>
          <text:p text:style-name="P90">przed końcem kadencji (niezależnie od tego, czy planowane jest powołanie danej osoby na kolejną kadencję);</text:p>
        </text:list-item>
        <text:list-item>
          <text:p text:style-name="P90">przed powołaniem na kolejną kadencję;</text:p>
        </text:list-item>
        <text:list-item>
          <text:p text:style-name="P90">w razie otrzymania informacji o przedstawieniu członkowi Rady Nadzorczej zarzutów w postępowaniu karnym lub w postępowaniu w sprawie o przestępstwo skarbowe;</text:p>
        </text:list-item>
        <text:list-item>
          <text:p text:style-name="P100"><text:span text:style-name="Domyślna_20_czcionka_20_akapitu"><text:span text:style-name="T2">w każdym innym przypadku mającym znaczący wpływ na odpowiedniość członka Rady Nadzorczej, <text:s/>w tym także w razie wyjścia na jaw nowych okoliczności mogących wpływać na ocenę, a w szczególności, w odniesieniu do zidentyfikowanych przypadków potencjalnego konfliktu interesów;</text:span></text:span></text:p>
        </text:list-item>
        <text:list-item>
          <text:p text:style-name="P90"><text:s/>jeśli członek Rady Nadzorczej obejmuje dodatkowo funkcję dyrektorską lub zaczyna wykonywać inne mające znaczenie działania, w tym polityczne lub samorządowe,</text:p>
        </text:list-item>
        <text:list-item>
          <text:p text:style-name="P90">w razie wystąpienia regularnych lub rażących przypadków negatywnej wtórnej oceny indywidualnej lub kolektywnej członków Rady Nadzorczej.</text:p>
        </text:list-item>
      </text:list>
      <text:p text:style-name="P61"><text:soft-page-break/></text:p>
      <text:list xml:id="list104633269221405" text:style-name="WWNum4">
        <text:list-header>
          <text:p text:style-name="P76"><text:s/><text:span text:style-name="T33">§49</text:span></text:p>
        </text:list-header>
      </text:list>
      <text:p text:style-name="P5">Zebranie Przedstawicieli zobligowane jest dokonywać oceny odpowiedniości zbiorowej Rady Nadzorczej, w szczególności:</text:p>
      <text:list xml:id="list1769886328260567737" text:style-name="WWNum32">
        <text:list-item>
          <text:p text:style-name="P91">kiedy następuje istotna zmiana w zakresie modelu biznesowego Banku, gotowości do podejmowania ryzyka lub strategii dotyczących ryzyka bądź struktury; <text:s/></text:p>
        </text:list-item>
        <text:list-item>
          <text:p text:style-name="P91">w ramach kontroli zasad ładu korporacyjnego, przy czym ocenie podlegają dwa następujące po sobie lata;</text:p>
        </text:list-item>
        <text:list-item>
          <text:p text:style-name="P101"><text:span text:style-name="Domyślna_20_czcionka_20_akapitu"><text:span text:style-name="T3">w razie istotnej zmiany oceny odpowiedniości poszczególnych członków Rady Nadzorczej</text:span></text:span><text:span text:style-name="Domyślna_20_czcionka_20_akapitu"><text:span text:style-name="T26">;</text:span></text:span></text:p>
        </text:list-item>
        <text:list-item>
          <text:p text:style-name="P91">w każdym innym przypadku mającym znaczący wpływ na odpowiedniość zbiorową Rady Nadzorczej bądź adekwatność ogólnego składu Komitetu Audytu.</text:p>
        </text:list-item>
      </text:list>
      <text:p text:style-name="P46"/>
      <text:list xml:id="list104633271252771" text:style-name="WWNum4">
        <text:list-header>
          <text:p text:style-name="P76"><text:s/><text:span text:style-name="T33">§50</text:span></text:p>
        </text:list-header>
      </text:list>
      <text:p text:style-name="P5">W przypadku dokonywania wtórnej oceny odpowiedniości zbiorowej Zebranie Grupy Członkowskiej <text:s/>koncentruje się na istotnych zmianach w zakresie działalności gospodarczej Banku, strategii i profilu ryzyka oraz ich skutkach rzutujących na wymagany poziom wiedzy, umiejętności i doświadczenia Rady Nadzorczej jako całości a także adekwatności składu Komitetu Audytu.</text:p>
      <text:p text:style-name="P59"/>
      <text:list xml:id="list105433753223237" text:continue-numbering="true" text:style-name="WWNum4">
        <text:list-header>
          <text:p text:style-name="P72"><text:s/><text:span text:style-name="T33">§51</text:span></text:p>
        </text:list-header>
      </text:list>
      <text:list xml:id="list104633272243614" text:style-name="WWNum1">
        <text:list-item>
          <text:list>
            <text:list-item>
              <text:list>
                <text:list-item>
                  <text:list>
                    <text:list-item>
                      <text:p text:style-name="P89">Mając na celu prawidłowe przeprowadzenie procesu oceny odpowiedniości członków Rady Nadzorczej, Zebranie Grupy Członkowskiej określa wyniki oceny odpowiedniości w stosunku do następujących kryteriów:</text:p>
                    </text:list-item>
                  </text:list>
                </text:list-item>
              </text:list>
            </text:list-item>
          </text:list>
        </text:list-item>
      </text:list>
      <text:list xml:id="list180870292332249316" text:style-name="WWNum28">
        <text:list-item>
          <text:list>
            <text:list-item>
              <text:list>
                <text:list-item>
                  <text:list>
                    <text:list-item>
                      <text:list>
                        <text:list-item>
                          <text:p text:style-name="P114">wystarczającej ilości poświęconego czasu;</text:p>
                        </text:list-item>
                        <text:list-item>
                          <text:p text:style-name="P114">odpowiedniego poziomu wiedzy, umiejętności i doświadczenia;</text:p>
                        </text:list-item>
                        <text:list-item>
                          <text:p text:style-name="P114">reputacji, uczciwości i etyczności; oraz</text:p>
                        </text:list-item>
                        <text:list-item>
                          <text:p text:style-name="P114">niezależności osądu.</text:p>
                        </text:list-item>
                      </text:list>
                    </text:list-item>
                  </text:list>
                </text:list-item>
              </text:list>
            </text:list-item>
          </text:list>
        </text:list-item>
      </text:list>
      <text:p text:style-name="P44">2. <text:tab/>Dokonując oceny odpowiedniości uwzględnia także zidentyfikowane różnice pomiędzy wymaganą i faktyczną odpowiedniością indywidualną i zbiorową członków Rady Nadzorczej.</text:p>
      <text:p text:style-name="P5"/>
      <text:list xml:id="list104633274240128" text:style-name="WWNum4">
        <text:list-header>
          <text:p text:style-name="P72"><text:s/><text:span text:style-name="T33">§52</text:span></text:p>
        </text:list-header>
      </text:list>
      <text:p text:style-name="P13"><text:span text:style-name="Domyślna_20_czcionka_20_akapitu"><text:span text:style-name="T2">Dokonując wtórnej oceny odpowiedniości indywidualnej lub zbiorowej członków Rady Nadzorczej, odpowiednio Zebranie Grupy Członkowskiej lub</text:span></text:span><text:span text:style-name="Domyślna_20_czcionka_20_akapitu"><text:span text:style-name="T25"> </text:span></text:span><text:span text:style-name="Domyślna_20_czcionka_20_akapitu"><text:span text:style-name="T2">Zebranie Przedstawicieli uwzględnia w szczególności następujące kryteria:</text:span></text:span></text:p>
      <text:list xml:id="list5292357277715973089" text:style-name="WWNum12">
        <text:list-item>
          <text:p text:style-name="P92">skuteczność procedur dotyczących pracy Rady Nadzorczej, w tym skuteczność przepływu informacji i struktur raportowania do Rady Nadzorczej, uwzględniając wkład jednostek ds. wewnętrznej kontroli oraz komórki ds. zgodności oraz działania następcze lub zalecenia tych jednostek; <text:s/></text:p>
        </text:list-item>
        <text:list-item>
          <text:p text:style-name="P92">skuteczne i ostrożne sprawowanie nadzoru nad Bankiem, w tym czy Rada Nadzorcza działa w najlepszym interesie instytucji;</text:p>
        </text:list-item>
        <text:list-item>
          <text:p text:style-name="P92">zdolność Rady Nadzorczej do skoncentrowania się na ważnych strategicznie kwestiach;</text:p>
        </text:list-item>
        <text:list-item>
          <text:p text:style-name="P92">adekwatność liczby zwołanych posiedzeń, frekwencję, ilość poświęconego czasu;</text:p>
        </text:list-item>
        <text:list-item>
          <text:p text:style-name="P92">wszelkie zmiany w składzie Rady Nadzorczej oraz słabości dotyczące odpowiedniości indywidualnej i zbiorowej, uwzględniając model biznesowy Banku i jego strategię <text:line-break/>w zakresie ryzyka oraz ich zmiany;</text:p>
        </text:list-item>
        <text:list-item>
          <text:p text:style-name="P92">cele dotyczące wyników działań Rady Nadzorczej wskazane przez Zebranie Przedstawicieli;</text:p>
        </text:list-item>
        <text:list-item>
          <text:p text:style-name="P92">niezależność osądu członków Rady Nadzorczej, w tym wymóg, aby podejmowanie decyzji nie zostało zdominowane przez jakąkolwiek osobę lub małą grupę osób oraz przestrzeganie przez członków Rady Nadzorczej polityki dotyczącej konfliktu interesów; <text:s/></text:p>
        </text:list-item>
        <text:list-item>
          <text:p text:style-name="P92">stopień, w którym skład Rady Nadzorczej spełnia cele określone w stosowanej przez instytucję polityce dotyczącej zróżnicowania.</text:p>
        </text:list-item>
        <text:list-item>
          <text:p text:style-name="P92"><text:soft-page-break/>wszelkie zdarzenia, które mogą mieć istotny wpływ na odpowiedniość indywidualną lub zbiorową członków Rady Nadzorczej, w tym na zmiany modelu biznesowego instytucji, jej strategii i organizacji.</text:p>
        </text:list-item>
      </text:list>
      <text:p text:style-name="P64"/>
      <text:list xml:id="list104633278234660" text:style-name="WWNum4">
        <text:list-item>
          <text:p text:style-name="P71"/>
        </text:list-item>
      </text:list>
      <text:p text:style-name="P13"><text:span text:style-name="Domyślna_20_czcionka_20_akapitu"><text:span text:style-name="T2">W przypadku gdy wtórna ocena jest spowodowana określonym zdarzeniem, należy koncentrować</text:span></text:span><text:span text:style-name="Domyślna_20_czcionka_20_akapitu"><text:span text:style-name="T25"> </text:span></text:span><text:span text:style-name="Domyślna_20_czcionka_20_akapitu"><text:span text:style-name="T2">się na ocenie sytuacji lub zdarzenia, które spowodowały dokonanie tej oceny tj., jeśli pewne aspekty nie uległy zmianie, mogą one być nieuwzględniane w ocenie. <text:s/></text:span></text:span></text:p>
      <text:p text:style-name="P5"/>
      <text:list xml:id="list105433760231094" text:continue-numbering="true" text:style-name="WWNum4">
        <text:list-item>
          <text:p text:style-name="P71"/>
        </text:list-item>
      </text:list>
      <text:p text:style-name="P13"><text:span text:style-name="Domyślna_20_czcionka_20_akapitu"><text:span text:style-name="T2">Wtórnej oceny odpowiedniości dokonuje się</text:span></text:span><text:span text:style-name="Domyślna_20_czcionka_20_akapitu"><text:span text:style-name="T25"> </text:span></text:span><text:span text:style-name="Domyślna_20_czcionka_20_akapitu"><text:span text:style-name="T2">nie rzadziej niż raz na dwa lata, oraz w każdym przypadku, gdy sytuacja tego wymaga, dokumentując wyniki wtórnej oceny okresowej w drodze uchwały wraz z uzasadnieniem, które wskazuje, które z wymogów zostały uznane za spełnione oraz jakie okoliczności, zostały wzięte pod uwagę.</text:span></text:span></text:p>
      <text:p text:style-name="P5"/>
      <text:list xml:id="list105433760249110" text:continue-numbering="true" text:style-name="WWNum4">
        <text:list-item>
          <text:p text:style-name="P71"/>
        </text:list-item>
      </text:list>
      <text:p text:style-name="P5">Niezależnie od wyniku wtórnej oceny indywidualnej lub kolegialnej, wyniki wtórnej oceny, powody jej dokonania i wszelkie zalecenia dotyczące zidentyfikowanych słabości zostaną udokumentowane i przekazane Radzie Nadzorczej.</text:p>
      <text:p text:style-name="P5"/>
      <text:list xml:id="list105433761247245" text:continue-numbering="true" text:style-name="WWNum4">
        <text:list-item>
          <text:p text:style-name="P75"/>
        </text:list-item>
      </text:list>
      <text:p text:style-name="P5">W przypadku gdy Bank podejmuje środki naprawcze, uwzględnią one określoną sytuację i braki danego członka lub składu Rady Nadzorczej jako całości.</text:p>
      <text:p text:style-name="P5"/>
      <text:list xml:id="list105433762237203" text:continue-numbering="true" text:style-name="WWNum4">
        <text:list-item>
          <text:p text:style-name="P128"/>
        </text:list-item>
      </text:list>
      <text:p text:style-name="P5">W wypadku zidentyfikowania braków dotyczących członków Rady Nadzorczej lub składu Rady Nadzorczej jako całości Bank zobligowany jest przekazać informację do KNF, w tym także o środkach proponowanych lub podjętych przez Bank w celu naprawy sytuacji.</text:p>
      <text:p text:style-name="P5"/>
      <text:list xml:id="list105433762235566" text:continue-numbering="true" text:style-name="WWNum4">
        <text:list-item>
          <text:p text:style-name="P128"/>
        </text:list-item>
      </text:list>
      <text:p text:style-name="P5">Zarząd Banku informuje w terminie 14 dni Komisję Nadzoru Finansowego o powołaniu lub odwołaniu Członków Rady oraz o ocenie ich odpowiedniości.</text:p>
      <text:p text:style-name="P5"/>
      <text:p text:style-name="P16">Rozdział 5: Wymogi dotyczące oceny odpowiedniości. <text:s/></text:p>
      <text:p text:style-name="P16"><text:tab/><text:tab/><text:tab/><text:tab/><text:tab/><text:tab/></text:p>
      <text:p text:style-name="P77">§ 59</text:p>
      <text:p text:style-name="P77"><text:tab/><text:tab/><text:tab/><text:tab/><text:tab/><text:tab/><text:tab/><text:tab/></text:p>
      <text:p text:style-name="P13"><text:span text:style-name="Domyślna_20_czcionka_20_akapitu"><text:span text:style-name="T6">Wymagany poziom wykształcenia to <text:s text:c="2"/>wykształcenie minimum ponadpodstawowe</text:span></text:span><text:span text:style-name="Domyślna_20_czcionka_20_akapitu"><text:span text:style-name="T10">.</text:span></text:span></text:p>
      <text:p text:style-name="P19"/>
      <text:p text:style-name="P20"/>
      <text:p text:style-name="P17">§ 60</text:p>
      <text:p text:style-name="Standard"><text:span text:style-name="Domyślna_20_czcionka_20_akapitu"><text:span text:style-name="T6">W celu realizacji wymogów wynikających z </text:span></text:span><text:span text:style-name="Domyślna_20_czcionka_20_akapitu"><text:span text:style-name="T10">Załącznika P</text:span></text:span><text:span text:style-name="Domyślna_20_czcionka_20_akapitu"><text:span text:style-name="T6">.</text:span></text:span><text:span text:style-name="Domyślna_20_czcionka_20_akapitu"><text:span text:style-name="T10">B</text:span></text:span><text:span text:style-name="Domyślna_20_czcionka_20_akapitu"><text:span text:style-name="T6"> ustala się, iż:</text:span></text:span></text:p>
      <text:list xml:id="list3210238132598809686" text:style-name="WWNum50">
        <text:list-item>
          <text:p text:style-name="P131">minimalny staż pracy wynosi 6 lat.</text:p>
        </text:list-item>
      </text:list>
      <text:p text:style-name="P65"><text:s/></text:p>
      <text:p text:style-name="P17">§ 61</text:p>
      <text:p text:style-name="P13"><text:span text:style-name="Domyślna_20_czcionka_20_akapitu"><text:span text:style-name="T6">1. W celu realizacji wymogów wynikających z </text:span></text:span><text:span text:style-name="Domyślna_20_czcionka_20_akapitu"><text:span text:style-name="T10">Załącznika P.D</text:span></text:span><text:span text:style-name="Domyślna_20_czcionka_20_akapitu"><text:span text:style-name="T6">, w Banku definiuje się następującą listę niezbędnych kompetencji kandydata na członka Rady Nadzorczej wraz ze wskazaniem oczekiwanego poziomu:</text:span></text:span></text:p>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Lp.</text:p>
          </table:table-cell>
          <table:table-cell table:style-name="Tabela1.A1" table:number-columns-spanned="3" office:value-type="string">
            <text:p text:style-name="P15">Kompetencja</text:p>
            <text:p text:style-name="P15">Opis</text:p>
          </table:table-cell>
          <table:covered-table-cell/>
          <table:covered-table-cell/>
          <table:table-cell table:style-name="Tabela1.A1" office:value-type="string">
            <text:p text:style-name="P15">Poziom wymagany przez podmiot</text:p>
          </table:table-cell>
        </table:table-row>
        <text:soft-page-break/>
        <table:table-row table:style-name="Tabela1.2">
          <table:table-cell table:style-name="Tabela1.A1" office:value-type="string">
            <text:list xml:id="list4950281162341127054" text:style-name="WWNum49">
              <text:list-item>
                <text:p text:style-name="P132"/>
              </text:list-item>
            </text:list>
          </table:table-cell>
          <table:table-cell table:style-name="Tabela1.A1" table:number-columns-spanned="3" office:value-type="string">
            <text:p text:style-name="P15">Znajomość rynku</text:p>
            <text:p text:style-name="P21">Kandydat zna rynek bankowości ze szczególnym uwzględnieniem rynków i produktów w zakresie których działa Bank.</text:p>
          </table:table-cell>
          <table:covered-table-cell/>
          <table:covered-table-cell/>
          <table:table-cell table:style-name="Tabela1.E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1.1">
          <table:table-cell table:style-name="Tabela1.A1" office:value-type="string">
            <text:list xml:id="list105433770227716" text:continue-numbering="true" text:style-name="WWNum49">
              <text:list-item>
                <text:p text:style-name="P132"/>
              </text:list-item>
            </text:list>
          </table:table-cell>
          <table:table-cell table:style-name="Tabela1.A1" table:number-columns-spanned="3" office:value-type="string">
            <text:p text:style-name="P15">Znajomość wymogów prawnych i ram regulacyjnych</text:p>
            <text:p text:style-name="P23">Kandydat zna przepisy, rekomendacje organów nadzoru i kodeksy dobrych praktyk regulujące działalność w sektorze bankowym.</text:p>
          </table:table-cell>
          <table:covered-table-cell/>
          <table:covered-table-cell/>
          <table:table-cell table:style-name="Tabela1.E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1.1">
          <table:table-cell table:style-name="Tabela1.A1" office:value-type="string">
            <text:list xml:id="list105433772236862" text:continue-numbering="true" text:style-name="WWNum49">
              <text:list-item>
                <text:p text:style-name="P132"/>
              </text:list-item>
            </text:list>
          </table:table-cell>
          <table:table-cell table:style-name="Tabela1.A1" table:number-columns-spanned="3" office:value-type="string">
            <text:p text:style-name="Standard"><text:span text:style-name="Domyślna_20_czcionka_20_akapitu"><text:span text:style-name="T5">Strategia działalności</text:span></text:span></text:p>
            <text:p text:style-name="P22">Kandydat rozumie strategię działalności banku</text:p>
          </table:table-cell>
          <table:covered-table-cell/>
          <table:covered-table-cell/>
          <table:table-cell table:style-name="Tabela1.E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text:s/>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1.1">
          <table:table-cell table:style-name="Tabela1.A1" office:value-type="string">
            <text:list xml:id="list105433774230479" text:continue-numbering="true" text:style-name="WWNum49">
              <text:list-item>
                <text:p text:style-name="P132"/>
              </text:list-item>
            </text:list>
          </table:table-cell>
          <table:table-cell table:style-name="Tabela1.A1" table:number-columns-spanned="3" office:value-type="string">
            <text:p text:style-name="P15">Znajomość systemu zarządzania, w tym zarządzania ryzykiem</text:p>
            <text:p text:style-name="P23">Kandydat rozumie metodologię zarządzania ryzykiem – identyfikowania, oceny, monitorowania, kontrolowania i minimalizacji głównych rodzajów ryzyka dotyczącego banku.</text:p>
          </table:table-cell>
          <table:covered-table-cell/>
          <table:covered-table-cell/>
          <table:table-cell table:style-name="Tabela1.E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1.1">
          <table:table-cell table:style-name="Tabela1.A1" office:value-type="string">
            <text:list xml:id="list105433777236563" text:continue-numbering="true" text:style-name="WWNum49">
              <text:list-item>
                <text:p text:style-name="P132"/>
              </text:list-item>
            </text:list>
          </table:table-cell>
          <table:table-cell table:style-name="Tabela1.A1" table:number-columns-spanned="3" office:value-type="string">
            <text:p text:style-name="P15">Księgowość i audyt finansowy</text:p>
            <text:p text:style-name="P23">Kandydat posiada aktualną wiedzę w zakresie księgowości, standardów rachunkowości oraz audytu finansowego.</text:p>
          </table:table-cell>
          <table:covered-table-cell/>
          <table:covered-table-cell/>
          <table:table-cell table:style-name="Tabela1.E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1.1">
          <table:table-cell table:style-name="Tabela1.A1" office:value-type="string">
            <text:list xml:id="list105433779221902" text:continue-numbering="true" text:style-name="WWNum49">
              <text:list-item>
                <text:p text:style-name="P132"/>
              </text:list-item>
            </text:list>
          </table:table-cell>
          <table:table-cell table:style-name="Tabela1.A1" table:number-columns-spanned="3" office:value-type="string">
            <text:p text:style-name="P15">Nadzór, kontrola i audyt wewnętrzny</text:p>
            <text:p text:style-name="P24">Kandydat rozumie zasady i standardy funkcjonowania systemu audytu i kontroli wewnętrznej.</text:p>
          </table:table-cell>
          <table:covered-table-cell/>
          <table:covered-table-cell/>
          <table:table-cell table:style-name="Tabela1.E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1.1">
          <table:table-cell table:style-name="Tabela1.A1" office:value-type="string">
            <text:list xml:id="list105433781247225" text:continue-numbering="true" text:style-name="WWNum49">
              <text:list-item>
                <text:p text:style-name="P132"/>
              </text:list-item>
            </text:list>
          </table:table-cell>
          <table:table-cell table:style-name="Tabela1.A1" table:number-columns-spanned="3" office:value-type="string">
            <text:p text:style-name="P21">Interpretacja informacji finansowych (posiadanie umiejętności w dziedzinie finansów i rachunkowości)</text:p>
            <text:p text:style-name="P23">Kandydat potrafi interpretować dane finansowe i dane rachunkowe, potrafi na podstawie przedstawionych danych przeprowadzić analizę i wyciągnąć wnioski niezbędne do zasiadania w Radzie banku z jednoczesnym uwzględnieniem sytuacji rynkowej.</text:p>
          </table:table-cell>
          <table:covered-table-cell/>
          <table:covered-table-cell/>
          <table:table-cell table:style-name="Tabela1.E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1.9">
          <table:table-cell table:style-name="Tabela1.A1" office:value-type="string">
            <text:list xml:id="list105433783234514" text:continue-numbering="true" text:style-name="WWNum49">
              <text:list-item>
                <text:p text:style-name="P132"/>
              </text:list-item>
            </text:list>
          </table:table-cell>
          <table:table-cell table:style-name="Tabela1.A1" table:number-columns-spanned="3" office:value-type="string">
            <text:p text:style-name="P25">Znajomość języka polskiego</text:p>
            <text:p text:style-name="P26"/>
          </table:table-cell>
          <table:covered-table-cell/>
          <table:covered-table-cell/>
          <table:table-cell table:style-name="Tabela1.E2" office:value-type="string">
            <text:p text:style-name="P66"><text:span text:style-name="Domyślna_20_czcionka_20_akapitu"><text:span text:style-name="T12">☒</text:span></text:span><text:span text:style-name="Domyślna_20_czcionka_20_akapitu"><text:span text:style-name="T5">spełnia</text:span></text:span></text:p>
            <text:p text:style-name="Standard"><text:span text:style-name="Domyślna_20_czcionka_20_akapitu"><text:span text:style-name="T12">☐</text:span></text:span><text:span text:style-name="Domyślna_20_czcionka_20_akapitu"><text:span text:style-name="T5">nie spełnia</text:span></text:span></text:p>
          </table:table-cell>
        </table:table-row>
        <table:table-row table:style-name="Tabela1.1">
          <table:table-cell table:style-name="Tabela1.A1" table:number-columns-spanned="2" office:value-type="string">
            <text:p text:style-name="P15">Lp.</text:p>
          </table:table-cell>
          <table:covered-table-cell/>
          <table:table-cell table:style-name="Tabela1.A1" office:value-type="string">
            <text:p text:style-name="P15">Kompetencja</text:p>
            <text:p text:style-name="P15">Opis</text:p>
          </table:table-cell>
          <table:table-cell table:style-name="Tabela1.A1" table:number-columns-spanned="2" office:value-type="string">
            <text:p text:style-name="P15">Poziom wymagany przez podmiot</text:p>
          </table:table-cell>
          <table:covered-table-cell/>
        </table:table-row>
        <table:table-row table:style-name="Tabela1.11">
          <table:table-cell table:style-name="Tabela1.A11" table:number-columns-spanned="2" office:value-type="string">
            <text:list xml:id="list7892177952122988041" text:style-name="WWNum51">
              <text:list-item>
                <text:p text:style-name="P133"/>
              </text:list-item>
            </text:list>
          </table:table-cell>
          <table:covered-table-cell/>
          <table:table-cell table:style-name="Tabela1.C11" office:value-type="string">
            <text:p text:style-name="P68">Ryzyko biznesowe i strategiczne</text:p>
          </table:table-cell>
          <table:table-cell table:style-name="Tabela1.E2" table:number-columns-spanned="2" office:value-type="string">
            <text:p text:style-name="P13"><text:span text:style-name="Domyślna_20_czcionka_20_akapitu"><text:span text:style-name="T12">☐</text:span></text:span><text:span text:style-name="Domyślna_20_czcionka_20_akapitu"><text:span text:style-name="T5"> Brak <text:s/></text:span></text:span></text:p>
            <text:p text:style-name="P13"><text:span text:style-name="Domyślna_20_czcionka_20_akapitu"><text:span text:style-name="T12">☒</text:span></text:span><text:span text:style-name="Domyślna_20_czcionka_20_akapitu"><text:span text:style-name="T5"> Podstawowy</text:span></text:span></text:p>
            <text:p text:style-name="P13"><text:span text:style-name="Domyślna_20_czcionka_20_akapitu"><text:span text:style-name="T12">☐</text:span></text:span><text:span text:style-name="Domyślna_20_czcionka_20_akapitu"><text:span text:style-name="T5"> Średni</text:span></text:span></text:p>
            <text:p text:style-name="P13"><text:span text:style-name="Domyślna_20_czcionka_20_akapitu"><text:span text:style-name="T12">☐</text:span></text:span><text:span text:style-name="Domyślna_20_czcionka_20_akapitu"><text:span text:style-name="T5"> Wysoki <text:s text:c="2"/></text:span></text:span></text:p>
            <text:p text:style-name="P13"><text:span text:style-name="Domyślna_20_czcionka_20_akapitu"><text:span text:style-name="T12">☐</text:span></text:span><text:span text:style-name="Domyślna_20_czcionka_20_akapitu"><text:span text:style-name="T5"> B. wysoki</text:span></text:span></text:p>
            <text:p text:style-name="P15">Uzasadnienie:</text:p>
          </table:table-cell>
          <table:covered-table-cell/>
        </table:table-row>
        <text:soft-page-break/>
        <table:table-row table:style-name="Tabela1.12">
          <table:table-cell table:style-name="Tabela1.A12" table:number-columns-spanned="2" office:value-type="string">
            <text:list xml:id="list105433788241255" text:continue-numbering="true" text:style-name="WWNum51">
              <text:list-item>
                <text:p text:style-name="P133"/>
              </text:list-item>
            </text:list>
          </table:table-cell>
          <table:covered-table-cell/>
          <table:table-cell table:style-name="Tabela1.C12" office:value-type="string">
            <text:p text:style-name="P68">Kompetencje w obszarze ryzyk istotnych w Banku Spółdzielczym.</text:p>
          </table:table-cell>
          <table:table-cell table:style-name="Tabela1.E2" table:number-columns-spanned="2" office:value-type="string">
            <text:p text:style-name="P13"><text:span text:style-name="Domyślna_20_czcionka_20_akapitu"><text:span text:style-name="T12">☐</text:span></text:span><text:span text:style-name="Domyślna_20_czcionka_20_akapitu"><text:span text:style-name="T5"> Brak <text:s text:c="6"/></text:span></text:span></text:p>
            <text:p text:style-name="P13"><text:span text:style-name="Domyślna_20_czcionka_20_akapitu"><text:span text:style-name="T12">☒</text:span></text:span><text:span text:style-name="Domyślna_20_czcionka_20_akapitu"><text:span text:style-name="T5"> Podstawowy</text:span></text:span></text:p>
            <text:p text:style-name="P13"><text:span text:style-name="Domyślna_20_czcionka_20_akapitu"><text:span text:style-name="T12">☐</text:span></text:span><text:span text:style-name="Domyślna_20_czcionka_20_akapitu"><text:span text:style-name="T5"> Średni</text:span></text:span></text:p>
            <text:p text:style-name="P13"><text:span text:style-name="Domyślna_20_czcionka_20_akapitu"><text:span text:style-name="T12">☐</text:span></text:span><text:span text:style-name="Domyślna_20_czcionka_20_akapitu"><text:span text:style-name="T5"> Wysoki <text:s text:c="3"/></text:span></text:span></text:p>
            <text:p text:style-name="P13"><text:span text:style-name="Domyślna_20_czcionka_20_akapitu"><text:span text:style-name="T12">☐</text:span></text:span><text:span text:style-name="Domyślna_20_czcionka_20_akapitu"><text:span text:style-name="T5"> B. wysoki</text:span></text:span></text:p>
            <text:p text:style-name="P67">Uzasadnienie:</text:p>
          </table:table-cell>
          <table:covered-table-cell/>
        </table:table-row>
      </table:table>
      <text:p text:style-name="P15"><text: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Lp.</text:p>
          </table:table-cell>
          <table:table-cell table:style-name="Tabela2.A1" office:value-type="string">
            <text:p text:style-name="P15">Kompetencja</text:p>
            <text:p text:style-name="P15">Opis</text:p>
          </table:table-cell>
          <table:table-cell table:style-name="Tabela2.A1" office:value-type="string">
            <text:p text:style-name="P15">Poziom wymagany przez podmiot</text:p>
          </table:table-cell>
        </table:table-row>
        <table:table-row table:style-name="Tabela2.1">
          <table:table-cell table:style-name="Tabela2.A1" office:value-type="string">
            <text:list xml:id="list2031543001340117845" text:style-name="WWNum48">
              <text:list-item>
                <text:p text:style-name="P134"/>
              </text:list-item>
            </text:list>
          </table:table-cell>
          <table:table-cell table:style-name="Tabela2.A1" office:value-type="string">
            <text:p text:style-name="P15">Autentyczność</text:p>
            <text:p text:style-name="P23">Słowa i działania kandydata są spójne, a zachowanie zgodne z głoszonymi przez niego wartościami i przekonaniami. Kandydat otwarcie głosi swoje zamiary, pomysły i opinie, zachęca środowisko do otwartości i szczerości oraz prawidłowo informuje przełożonego o faktycznej sytuacji, w ten sposób uznając istniejące ryzyka i problemy.</text:p>
          </table:table-cell>
          <table:table-cell table:style-name="Tabela2.C2" office:value-type="string">
            <text:p text:style-name="P66"><text:span text:style-name="Domyślna_20_czcionka_20_akapitu"><text:span text:style-name="T12">☒</text:span></text:span><text:span text:style-name="Domyślna_20_czcionka_20_akapitu"><text:span text:style-name="T5">spełnia</text:span></text:span></text:p>
            <text:p text:style-name="Standard"><text:span text:style-name="Domyślna_20_czcionka_20_akapitu"><text:span text:style-name="T12">☐</text:span></text:span><text:span text:style-name="Domyślna_20_czcionka_20_akapitu"><text:span text:style-name="T5">nie spełnia</text:span></text:span></text:p>
          </table:table-cell>
        </table:table-row>
        <table:table-row table:style-name="Tabela2.1">
          <table:table-cell table:style-name="Tabela2.A1" office:value-type="string">
            <text:list xml:id="list105433792249660" text:continue-numbering="true" text:style-name="WWNum48">
              <text:list-item>
                <text:p text:style-name="P134"/>
              </text:list-item>
            </text:list>
          </table:table-cell>
          <table:table-cell table:style-name="Tabela2.A1" office:value-type="string">
            <text:p text:style-name="P15">Stanowczość</text:p>
            <text:p text:style-name="P21">Kandydat podejmuje decyzje terminowo na podstawie dostępnych informacji, działając szybko lub zgodnie z określonym sposobem działania, na przykład wyrażając swoje poglądy i nie przekładając momentu podjęcia decyzji.</text:p>
          </table:table-cell>
          <table:table-cell table:style-name="Tabela2.C2" office:value-type="string">
            <text:p text:style-name="P66"><text:span text:style-name="Domyślna_20_czcionka_20_akapitu"><text:span text:style-name="T12">☒</text:span></text:span><text:span text:style-name="Domyślna_20_czcionka_20_akapitu"><text:span text:style-name="T5">spełnia</text:span></text:span></text:p>
            <text:p text:style-name="Standard"><text:span text:style-name="Domyślna_20_czcionka_20_akapitu"><text:span text:style-name="T12">☐</text:span></text:span><text:span text:style-name="Domyślna_20_czcionka_20_akapitu"><text:span text:style-name="T5">nie spełnia</text:span></text:span></text:p>
          </table:table-cell>
        </table:table-row>
        <table:table-row table:style-name="Tabela2.1">
          <table:table-cell table:style-name="Tabela2.A1" office:value-type="string">
            <text:list xml:id="list105433794220533" text:continue-numbering="true" text:style-name="WWNum48">
              <text:list-item>
                <text:p text:style-name="P134"/>
              </text:list-item>
            </text:list>
          </table:table-cell>
          <table:table-cell table:style-name="Tabela2.A1" office:value-type="string">
            <text:p text:style-name="P15">Komunikacja</text:p>
            <text:p text:style-name="P23">Kandydat potrafi przekazać wiadomość w sposób zrozumiały i społecznie akceptowalny oraz w odpowiedniej formie. Koncentruje się na przekazywaniu i uzyskiwaniu jasnych i przejrzystych informacji oraz zachęca do aktywnej informacji zwrotnej.</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2.1">
          <table:table-cell table:style-name="Tabela2.A1" office:value-type="string">
            <text:list xml:id="list105433798221198" text:continue-numbering="true" text:style-name="WWNum48">
              <text:list-item>
                <text:p text:style-name="P134"/>
              </text:list-item>
            </text:list>
          </table:table-cell>
          <table:table-cell table:style-name="Tabela2.A1" office:value-type="string">
            <text:p text:style-name="P15">Osąd</text:p>
            <text:p text:style-name="P23">Kandydat potrafi dokonywać trafnej oceny informacji i różnych sposobów działania oraz dochodzi do logicznych wniosków. Sprawdza, rozpoznaje i rozumie istotne kwestie. Posiada umiejętność holistycznej oceny sytuacji, wykraczającej poza perspektywę zajmowanego stanowiska, zwłaszcza przy rozwiązywaniu problemów, które mogą zagrozić ciągłości przedsiębiorstwa.</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2.1">
          <table:table-cell table:style-name="Tabela2.A1" office:value-type="string">
            <text:list xml:id="list105433801234022" text:continue-numbering="true" text:style-name="WWNum48">
              <text:list-item>
                <text:p text:style-name="P134"/>
              </text:list-item>
            </text:list>
          </table:table-cell>
          <table:table-cell table:style-name="Tabela2.A1" office:value-type="string">
            <text:p text:style-name="P15">Zdolności przywódcze</text:p>
            <text:p text:style-name="P23">Kandydat wskazuje kierunki działania i zapewnia przywództwo, wspiera pracę zespołową, jest otwarty na krytykę i zapewnia prowadzenie konstruktywnej debaty.</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2.1">
          <table:table-cell table:style-name="Tabela2.A1" office:value-type="string">
            <text:list xml:id="list105433803248104" text:continue-numbering="true" text:style-name="WWNum48">
              <text:list-item>
                <text:p text:style-name="P134"/>
              </text:list-item>
            </text:list>
          </table:table-cell>
          <table:table-cell table:style-name="Tabela2.A1" office:value-type="string">
            <text:p text:style-name="P15">Negocjacje</text:p>
            <text:p text:style-name="P23">Kandydat identyfikuje i ujawnia interesy w sposób mający za zadanie osiągnięcie konsensusu w dążeniu do celów negocjacyjnych.</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ext:soft-page-break/>
        <table:table-row table:style-name="Tabela2.1">
          <table:table-cell table:style-name="Tabela2.A1" office:value-type="string">
            <text:list xml:id="list105433805232306" text:continue-numbering="true" text:style-name="WWNum48">
              <text:list-item>
                <text:p text:style-name="P134"/>
              </text:list-item>
            </text:list>
          </table:table-cell>
          <table:table-cell table:style-name="Tabela2.A1" office:value-type="string">
            <text:p text:style-name="P15">Przekonywanie</text:p>
            <text:p text:style-name="P23">Kandydat potrafi wpływać na opinie innych, wykorzystując swój dar przekonywania oraz naturalny autorytet i takt. Posiada silną osobowość i umiejętność pozostawania nieugiętym.</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2.1">
          <table:table-cell table:style-name="Tabela2.A1" office:value-type="string">
            <text:list xml:id="list105433807221454" text:continue-numbering="true" text:style-name="WWNum48">
              <text:list-item>
                <text:p text:style-name="P134"/>
              </text:list-item>
            </text:list>
          </table:table-cell>
          <table:table-cell table:style-name="Tabela2.A1" office:value-type="string">
            <text:p text:style-name="P15">Praca zespołowa</text:p>
            <text:p text:style-name="P23">Kandydat jest świadomy interesu grupy i przyczynia się do osiągnięcia wspólnego celu; potrafi funkcjonować jako część grupy.</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2.1">
          <table:table-cell table:style-name="Tabela2.A1" office:value-type="string">
            <text:list xml:id="list105433809250747" text:continue-numbering="true" text:style-name="WWNum48">
              <text:list-item>
                <text:p text:style-name="P134"/>
              </text:list-item>
            </text:list>
          </table:table-cell>
          <table:table-cell table:style-name="Tabela2.A1" office:value-type="string">
            <text:p text:style-name="P15">Umiejętności strategiczne</text:p>
            <text:p text:style-name="P23">Kandydat potrafi kreować i rozwijać realistyczne plany i strategie dotyczące przyszłego rozwoju (m.in. stosując analizę scenariuszy), co przekłada się na umiejętność wyznaczania <text:s/>długoterminowych celów. We właściwy sposób uwzględnia ryzyko, na które narażona jest organizacja, oraz podejmuje właściwe kroki, aby zarządzać tym ryzykiem.</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row table:style-name="Tabela2.1">
          <table:table-cell table:style-name="Tabela2.A1" office:value-type="string">
            <text:list xml:id="list105433812231523" text:continue-numbering="true" text:style-name="WWNum48">
              <text:list-item>
                <text:p text:style-name="P134"/>
              </text:list-item>
            </text:list>
          </table:table-cell>
          <table:table-cell table:style-name="Tabela2.A1" office:value-type="string">
            <text:p text:style-name="P15">Poczucie odpowiedzialności</text:p>
            <text:p text:style-name="P27"/>
          </table:table-cell>
          <table:table-cell table:style-name="Tabela2.C2" office:value-type="string">
            <text:p text:style-name="P66"><text:span text:style-name="Domyślna_20_czcionka_20_akapitu"><text:span text:style-name="T12">☒</text:span></text:span><text:span text:style-name="Domyślna_20_czcionka_20_akapitu"><text:span text:style-name="T5">spełnia</text:span></text:span></text:p>
            <text:p text:style-name="Standard"><text:span text:style-name="Domyślna_20_czcionka_20_akapitu"><text:span text:style-name="T12">☐</text:span></text:span><text:span text:style-name="Domyślna_20_czcionka_20_akapitu"><text:span text:style-name="T5">nie spełnia</text:span></text:span></text:p>
          </table:table-cell>
        </table:table-row>
        <table:table-row table:style-name="Tabela2.1">
          <table:table-cell table:style-name="Tabela2.A1" office:value-type="string">
            <text:list xml:id="list105433813250706" text:continue-numbering="true" text:style-name="WWNum48">
              <text:list-item>
                <text:p text:style-name="P134"/>
              </text:list-item>
            </text:list>
          </table:table-cell>
          <table:table-cell table:style-name="Tabela2.A1" office:value-type="string">
            <text:p text:style-name="P15">Przewodniczenie posiedzeniom</text:p>
            <text:p text:style-name="P23">Kandydat potrafi w sposób skuteczny i sprawny przewodniczyć posiedzeniom, tworząc atmosferę otwartości i zachęcając każdego do brania w nich udziału na równych warunkach; jest zorientowany w zadaniach i obowiązkach innych osób.</text:p>
          </table:table-cell>
          <table:table-cell table:style-name="Tabela2.C2" office:value-type="string">
            <text:p text:style-name="Standard"><text:span text:style-name="Domyślna_20_czcionka_20_akapitu"><text:span text:style-name="T12">☐</text:span></text:span><text:span text:style-name="Domyślna_20_czcionka_20_akapitu"><text:span text:style-name="T5"> Brak</text:span></text:span></text:p>
            <text:p text:style-name="Standard"><text:span text:style-name="Domyślna_20_czcionka_20_akapitu"><text:span text:style-name="T12">☒</text:span></text:span><text:span text:style-name="Domyślna_20_czcionka_20_akapitu"><text:span text:style-name="T5"> Podstawowy</text:span></text:span></text:p>
            <text:p text:style-name="Standard"><text:span text:style-name="Domyślna_20_czcionka_20_akapitu"><text:span text:style-name="T12">☐</text:span></text:span><text:span text:style-name="Domyślna_20_czcionka_20_akapitu"><text:span text:style-name="T5"> Średni</text:span></text:span></text:p>
            <text:p text:style-name="Standard"><text:span text:style-name="Domyślna_20_czcionka_20_akapitu"><text:span text:style-name="T12">☐</text:span></text:span><text:span text:style-name="Domyślna_20_czcionka_20_akapitu"><text:span text:style-name="T5"> Wysoki</text:span></text:span></text:p>
            <text:p text:style-name="Standard"><text:span text:style-name="Domyślna_20_czcionka_20_akapitu"><text:span text:style-name="T12">☐</text:span></text:span><text:span text:style-name="Domyślna_20_czcionka_20_akapitu"><text:span text:style-name="T5"> B. wysoki</text:span></text:span></text:p>
          </table:table-cell>
        </table:table-row>
      </table:table>
      <text:p text:style-name="P57"/>
      <text:p text:style-name="P69">2. Powyższe poziomy wymagane przez podmiot oznaczają:</text:p>
      <text:p text:style-name="P57"/>
      <text:list xml:id="list2875200208084985295" text:style-name="WWNum42">
        <text:list-item>
          <text:list>
            <text:list-item>
              <text:p text:style-name="P156">Brak - <text:tab/>oznacza, że kandydat do Rady/członek Rady nie posiada wykształcenia minimum ponadpodstawowego <text:s/>oraz żadnego doświadczenia w podmiotach finansowych – nie kwalifikuje się;</text:p>
            </text:list-item>
            <text:list-item>
              <text:p text:style-name="P156">Podstawowy – oznacza, że kandydat do Rady/członek Rady posiada wykształcenie minimum ponadpodstawowe <text:s/>oraz dodatkowo ukończone szkolenia w ocenianym obszarze lub dodatkowo doświadczenie w zakresie finansów ,rachunkowości w innych podmiotach - <text:s text:c="2"/>kwalifikuje się;</text:p>
            </text:list-item>
            <text:list-item>
              <text:p text:style-name="P156">Średni – oznacza, że kandydat do Rady/członek Rady posiada wykształcenie minimum średnie <text:bookmark-start text:name="_Hlk101259498"/>oraz dodatkowo ukończone szkolenia w ocenianym obszarze lub dodatkowo doświadczenie w zakresie finansów, rachunkowości w innych podmiotach – kwalifikuje się;</text:p>
            </text:list-item>
            <text:list-item>
              <text:p text:style-name="P157"><text:bookmark-end text:name="_Hlk101259498"/><text:span text:style-name="Domyślna_20_czcionka_20_akapitu"><text:span text:style-name="T27">Wysoki - <text:tab/>oznacza, że kandydat do Rady/członek Rady posiada wykształcenie minimum średnie: bankowe, finansowe, rachunkowe, ekonomiczne, prawne, administracyjne, oraz ukończone szkolenia w ocenianym obszarze, a <text:s/>także udział w pracach rady nadzorczej minimum jedną kadencję/doświadczenie w ocenianym obszarze z tytułu pracy w banku – kwalifikuje się;</text:span></text:span></text:p>
            </text:list-item>
            <text:list-item>
              <text:p text:style-name="P157"><text:span text:style-name="Domyślna_20_czcionka_20_akapitu"><text:span text:style-name="T27">Bardzo wysoki - <text:tab/>oznacza, że kandydat do Rady/członek Rady posiada wykształcenie wyższe: finansowe, rachunkowe, ekonomiczne, <text:s/>prawnicze, bankowe, administracyjne itp.</text:span></text:span><text:span text:style-name="Domyślna_20_czcionka_20_akapitu"><text:span text:style-name="T22"> </text:span></text:span><text:span text:style-name="Domyślna_20_czcionka_20_akapitu"><text:span text:style-name="T27">i doświadczenie w ocenianym obszarze z tytułu pracy w banku spółdzielczym/udział w pracach Rady Nadzorczej minimum 2 kadencje – kwalifikuje </text:span></text:span><text:soft-page-break/><text:span text:style-name="Domyślna_20_czcionka_20_akapitu"><text:span text:style-name="T27">się.</text:span></text:span></text:p>
            </text:list-item>
          </text:list>
        </text:list-item>
      </text:list>
      <text:p text:style-name="P16"/>
      <text:p text:style-name="P18">§ 62</text:p>
      <text:p text:style-name="P13"><text:span text:style-name="Domyślna_20_czcionka_20_akapitu"><text:span text:style-name="T2">W celu realizacji </text:span></text:span><text:span text:style-name="Domyślna_20_czcionka_20_akapitu"><text:span text:style-name="T21">Załącznika P.J</text:span></text:span><text:span text:style-name="Domyślna_20_czcionka_20_akapitu"><text:span text:style-name="T2"> ustala się minimalny czas zaangażowania zgodnie z załącznikiem do Regulaminu Działania Rady Nadzorczej w <text:s/>Banku Spółdzielczym w Ośnie Lubuskim.</text:span></text:span></text:p>
      <text:p text:style-name="P19"/>
      <text:p text:style-name="P18">§ 63</text:p>
      <text:p text:style-name="P13"><text:span text:style-name="Domyślna_20_czcionka_20_akapitu"><text:span text:style-name="T29"><text:s/></text:span></text:span><text:span text:style-name="Domyślna_20_czcionka_20_akapitu"><text:span text:style-name="T2">W celu realizacji </text:span></text:span><text:span text:style-name="Domyślna_20_czcionka_20_akapitu"><text:span text:style-name="T21">Załącznika <text:s/>P.E</text:span></text:span><text:span text:style-name="Domyślna_20_czcionka_20_akapitu"><text:span text:style-name="T2"> ustala się iż:</text:span></text:span></text:p>
      <text:p text:style-name="P5">- wyroki skazujące kandydata w okresie ostatnich 5 lat za:</text:p>
      <text:list xml:id="list960337609586639283" text:style-name="WWNum53">
        <text:list-item>
          <text:list>
            <text:list-item>
              <text:p text:style-name="P158">za przestępstwa na mocy przepisów dotyczących działalności bankowej, finansowej, w dziedzinie papierów wartościowych lub ubezpieczeń, bądź dot. rynków papierów wartościowych lub papierów wartościowych lub instrumentów płatniczych, w tym przepisów dotyczących prania pieniędzy, korupcji, manipulacji na rynku, wykorzystywania poufnych informacji <text:s/>oraz lichwy, lub</text:p>
            </text:list-item>
            <text:list-item>
              <text:p text:style-name="P159">za przestępstwa związane z nieuczciwością i nadużyciami, oszustwa lub przestępstwa finansowe, lub</text:p>
            </text:list-item>
            <text:list-item>
              <text:p text:style-name="P159">przestępstwa podatkowe, lub</text:p>
            </text:list-item>
            <text:list-item>
              <text:p text:style-name="P159"><text:s/>za inne przestępstwa na mocy przepisów dot. spółek, upadłości, niewypłacalności lub ochrony konsumentów,</text:p>
            </text:list-item>
          </text:list>
        </text:list-item>
      </text:list>
      <text:p text:style-name="P7">wykluczają całkowicie kandydata na członka Rady Nadzorczej z możliwości pozytywnej oceny odpowiedniości.</text:p>
      <text:p text:style-name="P19"/>
      <text:p text:style-name="P13"><text:span text:style-name="Domyślna_20_czcionka_20_akapitu"><text:span text:style-name="T13"><text:tab/><text:tab/><text:tab/><text:tab/><text:tab/><text:tab/></text:span></text:span><text:span text:style-name="Domyślna_20_czcionka_20_akapitu"><text:span text:style-name="T9">§ 6</text:span></text:span><text:span text:style-name="Domyślna_20_czcionka_20_akapitu"><text:span text:style-name="T11">4</text:span></text:span></text:p>
      <text:p text:style-name="P13"><text:span text:style-name="Domyślna_20_czcionka_20_akapitu"><text:span text:style-name="T2">W celu realizacji wymogów wynikających z </text:span></text:span><text:span text:style-name="Domyślna_20_czcionka_20_akapitu"><text:span text:style-name="T21">Formularza zbiorczej oceny odpowiedniości</text:span></text:span></text:p>
      <text:p text:style-name="P5">lista niezbędnych kompetencji RN wraz ze wskazaniem oczekiwanych poziomów zawarta jest w zakładce „Słownik”.</text:p>
      <text:p text:style-name="P19"/>
      <text:p text:style-name="P19"/>
      <text:p text:style-name="P28"/>
      <text:p text:style-name="P163"><text:span text:style-name="T17">Załączniki:</text:span></text:p>
      <text:list xml:id="list4184806908766893562" text:style-name="WWNum81">
        <text:list-item>
          <text:p text:style-name="P161">Metodyka oceny odpowiedniości członków organów podmiotów nadzorowanych przez Komisję Nadzoru Finansowego.</text:p>
        </text:list-item>
        <text:list-item>
          <text:p text:style-name="P162"><text:s/>Formularz oceny pierwotnej kandydata wraz z załącznikami: P.A, P.B, P.C, P.D, P.E(b), P.F(b), P.G(b), P.H, P.I, P.J,P.K.</text:p>
        </text:list-item>
        <text:list-item>
          <text:p text:style-name="P162">Formularz oceny wtórnej wraz z załącznikami: W.A, W.D, W.E, W.F(b), W.G(b), W.H, W.I, W.J,W.K.</text:p>
        </text:list-item>
        <text:list-item>
          <text:p text:style-name="P162"><text:s/>Formularz oceny zbiorowej.</text:p>
        </text:list-item>
        <text:list-item>
          <text:p text:style-name="P162">Oświadczenie o niekaralności.</text:p>
        </text:list-item>
        <text:list-item>
          <text:p text:style-name="P162">Oświadczenie członka Rady Nadzorczej między ocenami.</text:p>
        </text:list-item>
        <text:list-item>
          <text:p text:style-name="P162">Oświadczenie dotyczące przetwarzania danych osobowych w procesie przeprowadzenia oceny odpowiedniości kandydatów na członków Rady Nadzorczej, w szczególności w celu oceny spełnienia wymogów, o <text:s/>których mowa w art. 22aa ustawy Prawo bankowe przed dokonaniem wyboru.</text:p>
        </text:list-item>
        <text:list-item>
          <text:p text:style-name="P125"><text:span text:style-name="T14">Oświadczenie dotyczące przetwarzania danych osobowych w procesie przeprowadzenia oceny odpowiedniości członków Rady Nadzorczej, w szczególności w celu oceny spełnienia wymogów, o <text:s/>których mowa w art. 22aa ustawy Prawo bankow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1" svg:font-family="'Times New Roman'" style:font-family-generic="roman"/>
    <style:font-face style:name="CIDFont+F5" svg:font-family="CIDFont+F5" style:font-family-generic="system"/>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hyphenation-ladder-count="no-limi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423cm" fo:margin-bottom="0.282cm" style:contextual-spacing="false" fo:keep-together="always" fo:hyphenation-ladder-count="no-limit" fo:keep-with-next="always"/>
      <style:text-properties fo:color="#2f5496" style:font-name="Calibri Light" fo:font-family="'Calibri Light'" style:font-family-generic="swiss" style:font-pitch="variable" fo:font-size="16pt" style:font-size-asian="16pt" style:font-size-complex="16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style:style>
    <style:style style:name="Tekst_20_komentarza" style:display-name="Tekst komentarza" style:family="paragraph" style:parent-style-name="Standard">
      <style:paragraph-properties fo:margin-top="0cm" fo:margin-bottom="0.353cm" style:contextual-spacing="false" fo:hyphenation-ladder-count="no-limit"/>
      <style:text-properties fo:font-size="10pt" style:font-size-asian="10pt" style:font-size-complex="10pt" fo:hyphenate="false"/>
    </style:style>
    <style:style style:name="Default" style:family="paragraph">
      <style:paragraph-properties fo:margin-top="0cm" fo:margin-bottom="0cm" style:contextual-spacing="false"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Bez_20_odstępów" style:display-name="Bez odstępów" style:family="paragraph">
      <style:paragraph-properties fo:margin-top="0cm" fo:margin-bottom="0cm" style:contextual-spacing="false" fo:orphans="2" fo:widows="2" fo:hyphenation-ladder-count="no-limit"/>
      <style:text-properties style:language-asian="pl" style:country-asian="PL" fo:hyphenate="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Poprawka" style:family="paragraph">
      <style:paragraph-properties fo:margin-top="0cm" fo:margin-bottom="0cm" style:contextual-spacing="false" fo:orphans="2" fo:widows="2" fo:hyphenation-ladder-count="no-limit"/>
      <style:text-properties fo:hyphenate="false"/>
    </style:style>
    <style:style style:name="Contents_20_1" style:display-name="Contents 1" style:family="paragraph" style:parent-style-name="Standard" style:class="index">
      <style:paragraph-properties fo:margin-top="0cm" fo:margin-bottom="0.176cm" style:contextual-spacing="false" fo:line-height="115%" fo:hyphenation-ladder-count="no-limit">
        <style:tab-stops>
          <style:tab-stop style:position="17cm" style:type="right" style:leader-style="dotted" style:leader-text="."/>
        </style:tab-stops>
      </style:paragraph-properties>
      <style:text-properties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Contents_20_Heading" style:display-name="Contents Heading" style:family="paragraph" style:parent-style-name="Heading_20_1" style:default-outline-level="1" style:list-style-name="" style:class="index">
      <style:paragraph-properties fo:hyphenation-ladder-count="no-limit" text:number-lines="false" text:line-number="0"/>
      <style:text-properties fo:font-weight="bold" style:language-asian="pl" style:country-asian="PL"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Akapit_20_z_20_listą_20_Znak" style:display-name="Akapit z listą Znak"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Bez_20_odstępów_20_Znak" style:display-name="Bez odstępów Znak" style:family="text" style:parent-style-name="Domyślna_20_czcionka_20_akapitu">
      <style:text-properties style:language-asian="pl" style:country-asian="PL"/>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fontstyle01" style:family="text" style:parent-style-name="Domyślna_20_czcionka_20_akapitu">
      <style:text-properties fo:color="#0000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arkedcontent" style:family="text" style:parent-style-name="Domyślna_20_czcionka_20_akapitu"/>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Tekst_20_przypisu_20_końcowego_20_Znak1" style:display-name="Tekst przypisu końcowego Znak1" style:family="text" style:parent-style-name="Domyślna_20_czcionka_20_akapitu">
      <style:text-properties fo:font-size="10pt" style:font-size-asian="10pt" style:font-size-complex="10pt"/>
    </style:style>
    <style:style style:name="Zwykły_20_tekst_20_Znak" style:display-name="Zwykły tekst Znak" style:family="text" style:parent-style-name="Domyślna_20_czcionka_20_akapitu">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Tekst_20_podstawowy_20_2_20_Znak" style:display-name="Tekst podstawow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size-asian="16pt" style:font-size-complex="16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2pt" style:font-size-asian="12pt"/>
    </style:style>
    <style:style style:name="ListLabel_20_3" style:display-name="ListLabel 3" style:family="text">
      <style:text-properties fo:font-size="12pt" fo:font-style="normal" fo:font-weight="bold" style:font-size-asian="12pt" style:font-style-asian="normal" style:font-weight-asian="bold" style:font-size-complex="12pt"/>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text-line-through-style="none" style:text-line-through-type="none" fo:font-size="12pt" style:font-size-asian="12pt"/>
    </style:style>
    <style:style style:name="ListLabel_20_7" style:display-name="ListLabel 7" style:family="text">
      <style:text-properties fo:color="#00000a" style:text-underline-style="none"/>
    </style:style>
    <style:style style:name="ListLabel_20_8" style:display-name="ListLabel 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 style:display-name="ListLabel 9" style:family="text">
      <style:text-properties fo:color="#00000a"/>
    </style:style>
    <style:style style:name="ListLabel_20_10" style:display-name="ListLabel 10" style:family="text">
      <style:text-properties fo:font-size="12pt" fo:font-weight="normal" style:font-size-asian="12pt" style:font-weight-asian="normal" style:font-size-complex="12pt"/>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fo:font-size="12pt" fo:font-style="normal" fo:font-weight="normal" style:font-size-asian="12pt" style:font-style-asian="normal" style:font-weight-asian="normal" style:font-size-complex="12pt" style:font-weight-complex="bold"/>
    </style:style>
    <style:style style:name="ListLabel_20_14" style:display-name="ListLabel 14" style:family="text">
      <style:text-properties fo:font-weight="bold" style:font-weight-asian="bold"/>
    </style:style>
    <style:style style:name="ListLabel_20_15" style:display-name="ListLabel 15" style:family="text">
      <style:text-properties fo:color="#00000a" fo:font-size="12pt"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4%"/>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fo:font-style="normal" fo:font-weight="bold" style:font-size-asian="12pt" style:font-style-asian="normal" style:font-weight-asian="bold" style:font-size-complex="12pt"/>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9LVL1" style:display-name="WW_CharLFO9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5LVL1" style:display-name="WW_CharLFO15LVL1" style:family="text">
      <style:text-properties style:text-line-through-style="none" style:text-line-through-type="none" fo:font-size="12pt" style:font-size-asian="12pt"/>
    </style:style>
    <style:style style:name="WW_5f_CharLFO18LVL1" style:display-name="WW_CharLFO18LVL1" style:family="text">
      <style:text-properties fo:font-style="normal" fo:font-weight="normal" style:font-style-asian="normal" style:font-weight-asian="normal"/>
    </style:style>
    <style:style style:name="WW_5f_CharLFO21LVL1" style:display-name="WW_CharLFO21LVL1" style:family="text">
      <style:text-properties fo:color="#00000a" style:text-underline-style="none"/>
    </style:style>
    <style:style style:name="WW_5f_CharLFO22LVL1" style:display-name="WW_CharLFO22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2" style:display-name="WW_CharLFO22LVL2" style:family="text">
      <style:text-properties fo:color="#00000a"/>
    </style:style>
    <style:style style:name="WW_5f_CharLFO24LVL1" style:display-name="WW_CharLFO24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2pt" fo:font-style="normal" fo:font-weight="normal" style:font-size-asian="12pt" style:font-style-asian="normal" style:font-weight-asian="normal" style:font-size-complex="12pt"/>
    </style:style>
    <style:style style:name="WW_5f_CharLFO27LVL1" style:display-name="WW_CharLFO27LVL1" style:family="text">
      <style:text-properties fo:font-size="12pt" fo:font-style="normal" fo:font-weight="normal" style:font-size-asian="12pt" style:font-style-asian="normal" style:font-weight-asian="normal" style:font-size-complex="12pt"/>
    </style:style>
    <style:style style:name="WW_5f_CharLFO28LVL1" style:display-name="WW_CharLFO2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size="12pt" fo:font-style="normal" fo:font-weight="normal" style:font-size-asian="12pt" style:font-style-asian="normal" style:font-weight-asian="normal" style:font-size-complex="12pt"/>
    </style:style>
    <style:style style:name="WW_5f_CharLFO33LVL1" style:display-name="WW_CharLFO33LVL1" style:family="text">
      <style:text-properties fo:font-size="12pt" fo:font-style="normal" fo:font-weight="normal" style:font-size-asian="12pt" style:font-style-asian="normal" style:font-weight-asian="normal"/>
    </style:style>
    <style:style style:name="WW_5f_CharLFO35LVL1" style:display-name="WW_CharLFO35LVL1" style:family="text">
      <style:text-properties fo:font-size="12pt" fo:font-style="normal" fo:font-weight="normal" style:font-size-asian="12pt" style:font-style-asian="normal" style:font-weight-asian="normal" style:font-size-complex="12pt"/>
    </style:style>
    <style:style style:name="WW_5f_CharLFO35LVL2" style:display-name="WW_CharLFO35LVL2" style:family="text">
      <style:text-properties fo:color="#00000a" fo:font-size="12pt" fo:font-style="normal" fo:font-weight="normal" style:font-size-asian="12pt" style:font-style-asian="normal" style:font-weight-asian="normal" style:font-size-complex="12pt"/>
    </style:style>
    <style:style style:name="WW_5f_CharLFO37LVL1" style:display-name="WW_CharLFO37LVL1" style:family="text">
      <style:text-properties fo:color="#00000a" fo:font-size="12pt" fo:font-style="normal" fo:font-weight="normal" style:font-size-asian="12pt" style:font-style-asian="normal" style:font-weight-asian="normal" style:font-size-complex="12pt"/>
    </style:style>
    <style:style style:name="WW_5f_CharLFO42LVL1" style:display-name="WW_CharLFO42LVL1" style:family="text">
      <style:text-properties fo:font-size="12pt" fo:font-style="normal" fo:font-weight="normal" style:font-size-asian="12pt" style:font-style-asian="normal" style:font-weight-asian="normal" style:font-size-complex="12pt" style:font-weight-complex="bold"/>
    </style:style>
    <style:style style:name="WW_5f_CharLFO45LVL1" style:display-name="WW_CharLFO45LVL1" style:family="text">
      <style:text-properties fo:color="#00000a"/>
    </style:style>
    <style:style style:name="WW_5f_CharLFO53LVL1" style:display-name="WW_CharLFO53LVL1" style:family="text">
      <style:text-properties fo:font-size="12pt" fo:font-style="normal" fo:font-weight="normal" style:font-size-asian="12pt" style:font-style-asian="normal" style:font-weight-asian="normal" style:font-size-complex="12pt"/>
    </style:style>
    <style:style style:name="WW_5f_CharLFO55LVL1" style:display-name="WW_CharLFO55LVL1" style:family="text">
      <style:text-properties fo:font-weight="bold" style:font-weight-asian="bold"/>
    </style:style>
    <style:style style:name="WW_5f_CharLFO59LVL1" style:display-name="WW_CharLFO59LVL1" style:family="text">
      <style:text-properties fo:font-size="12pt" fo:font-weight="normal" style:font-size-asian="12pt" style:font-weight-asian="normal" style:font-size-complex="12pt"/>
    </style:style>
    <style:style style:name="WW_5f_CharLFO61LVL1" style:display-name="WW_CharLFO61LVL1" style:family="text">
      <style:text-properties fo:font-size="12pt" fo:font-weight="normal" style:font-size-asian="12pt" style:font-weight-asian="normal" style:font-size-complex="12pt"/>
    </style:style>
    <style:style style:name="WW_5f_CharLFO63LVL1" style:display-name="WW_CharLFO63LVL1" style:family="text">
      <style:text-properties fo:color="#00000a" fo:font-size="12pt" style:font-size-asian="12pt" style:font-name-complex="Times New Roman" style:font-family-complex="'Times New Roman'" style:font-family-generic-complex="roman" style:font-pitch-complex="variable" style:font-size-complex="12pt"/>
    </style:style>
    <style:style style:name="WW_5f_CharLFO65LVL1" style:display-name="WW_CharLFO65LVL1"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format="1" text:start-value="5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318cm" fo:margin-left="2.1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42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6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9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23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5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67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9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2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48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75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318cm" fo:margin-left="1.8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5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8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8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3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6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89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1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1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42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69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9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2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50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96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7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suffix=")" style:num-format="1">
        <style:list-level-properties text:list-level-position-and-space-mode="label-alignment" fo:text-align="center">
          <style:list-level-label-alignment text:label-followed-by="listtab" fo:text-indent="-0.318cm" fo:margin-left="1.8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5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8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8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3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6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89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1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53cm" fo:margin-left="1.4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61cm" fo:margin-left="1.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6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6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1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3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I" text:start-value="3"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8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9LV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1LV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65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subject>Polityka oceny odpowiedniości kandydatów na członków Rady Nadzorczej, członków Rady Nadzorczej oraz Rady Nadzorczej.</dc:subject>
    <meta:initial-creator>Gosk Marta</meta:initial-creator>
    <meta:creation-date>2022-03-29T07:39:00Z</meta:creation-date>
    <dc:date>2022-04-28T10:54:33.301000000</dc:date>
    <meta:print-date>2022-03-23T10:38:00Z</meta:print-date>
    <meta:editing-cycles>34</meta:editing-cycles>
    <meta:editing-duration>PT2H51M</meta:editing-duration>
    <meta:document-statistic meta:table-count="2" meta:image-count="0" meta:object-count="0" meta:page-count="24" meta:paragraph-count="600" meta:word-count="8684" meta:character-count="66197" meta:non-whitespace-character-count="57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